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P1" style:family="paragraph" style:parent-style-name="Normal">
      <style:paragraph-properties fo:margin-left="1.501cm" fo:margin-right="1.499cm" fo:text-align="center" style:justify-single-word="false" fo:text-indent="0cm" style:auto-text-indent="false" fo:padding-left="0.141cm" fo:padding-right="1.094cm" fo:padding-top="0.035cm" fo:padding-bottom="0.035cm" fo:border="0.51pt solid #000000" style:shadow="none">
        <style:tab-stops/>
      </style:paragraph-properties>
      <style:text-properties style:font-name="Times New Roman" fo:font-size="26pt" style:font-size-asian="26pt" style:font-size-complex="28pt"/>
    </style:style>
    <style:style style:name="P2" style:family="paragraph" style:parent-style-name="Sans_20_interligne">
      <style:paragraph-properties fo:margin-left="1.501cm" fo:margin-right="1.499cm" fo:text-align="center" style:justify-single-word="false" fo:text-indent="0cm" style:auto-text-indent="false">
        <style:tab-stops/>
      </style:paragraph-properties>
      <style:text-properties style:font-name="Times New Roman" fo:font-size="12pt" style:font-size-asian="12pt" style:font-size-complex="12pt"/>
    </style:style>
    <style:style style:name="P3" style:family="paragraph" style:parent-style-name="Sans_20_interligne">
      <style:paragraph-properties fo:margin-left="1.501cm" fo:margin-right="1.499cm" fo:text-align="justify" style:justify-single-word="false" fo:text-indent="0cm" style:auto-text-indent="false">
        <style:tab-stops/>
      </style:paragraph-properties>
      <style:text-properties style:font-name="Times New Roman" fo:font-size="12pt" style:font-size-asian="12pt" style:font-size-complex="12pt"/>
    </style:style>
    <style:style style:name="P4" style:family="paragraph" style:parent-style-name="Sans_20_interligne">
      <style:paragraph-properties fo:margin-left="1.501cm" fo:margin-right="1.499cm" fo:text-align="justify" style:justify-single-word="false" fo:text-indent="0cm" style:auto-text-indent="false">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5" style:family="paragraph" style:parent-style-name="Normal">
      <style:paragraph-properties fo:margin-left="1.501cm" fo:margin-right="1.499cm" fo:margin-top="0cm" fo:margin-bottom="0cm" loext:contextual-spacing="false" fo:line-height="100%" fo:text-align="justify" style:justify-single-word="false" fo:text-indent="0cm" style:auto-text-indent="false">
        <style:tab-stops>
          <style:tab-stop style:position="-0.75cm"/>
        </style:tab-stops>
      </style:paragraph-properties>
      <style:text-properties style:font-name="Times New Roman" fo:font-size="12pt" style:font-size-asian="12pt" style:font-size-complex="12pt"/>
    </style:style>
    <style:style style:name="P6" style:family="paragraph" style:parent-style-name="Normal">
      <style:paragraph-properties fo:margin-left="1.501cm" fo:margin-right="1.499cm" fo:margin-top="0cm" fo:margin-bottom="0cm" loext:contextual-spacing="false" fo:line-height="100%" fo:text-align="center" style:justify-single-word="false" fo:text-indent="0cm" style:auto-text-indent="false">
        <style:tab-stops>
          <style:tab-stop style:position="-0.75cm"/>
        </style:tab-stops>
      </style:paragraph-properties>
      <style:text-properties style:font-name="Times New Roman" fo:font-size="12pt" style:font-size-asian="12pt" style:font-size-complex="12pt"/>
    </style:style>
    <style:style style:name="P7" style:family="paragraph" style:parent-style-name="Normal">
      <style:paragraph-properties fo:margin-left="1.501cm" fo:margin-right="1.499cm" fo:margin-top="0cm" fo:margin-bottom="0cm" loext:contextual-spacing="false" fo:line-height="100%" fo:text-indent="0cm" style:auto-text-indent="false">
        <style:tab-stops>
          <style:tab-stop style:position="-0.75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8" style:family="paragraph" style:parent-style-name="Normal">
      <style:paragraph-properties fo:margin-left="1.501cm" fo:margin-right="1.499cm" fo:margin-top="0cm" fo:margin-bottom="0cm" loext:contextual-spacing="false" fo:line-height="100%" fo:text-align="justify" style:justify-single-word="false" fo:text-indent="0cm" style:auto-text-indent="false">
        <style:tab-stops>
          <style:tab-stop style:position="-0.75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9" style:family="paragraph" style:parent-style-name="Normal">
      <style:paragraph-properties fo:margin-left="1.501cm" fo:margin-right="1.499cm" fo:margin-top="0cm" fo:margin-bottom="0cm" loext:contextual-spacing="false" fo:line-height="100%" fo:text-align="justify" style:justify-single-word="false" fo:text-indent="0cm" style:auto-text-indent="false">
        <style:tab-stops>
          <style:tab-stop style:position="-1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fr" style:country-asian="FR" style:font-weight-asian="bold" style:font-size-complex="12pt"/>
    </style:style>
    <style:style style:name="P10" style:family="paragraph" style:parent-style-name="Normal">
      <style:paragraph-properties fo:margin-left="1.501cm" fo:margin-right="1.499cm" fo:margin-top="0cm" fo:margin-bottom="0cm" loext:contextual-spacing="false" fo:line-height="100%" fo:text-align="center" style:justify-single-word="false" fo:text-indent="0cm" style:auto-text-indent="false">
        <style:tab-stops/>
      </style:paragraph-properties>
      <style:text-properties style:font-name="Times New Roman" fo:font-size="12pt" style:font-name-asian="Times New Roman" style:font-size-asian="12pt" style:language-asian="fr" style:country-asian="FR" style:font-size-complex="12pt"/>
    </style:style>
    <style:style style:name="P11" style:family="paragraph" style:parent-style-name="Normal">
      <style:paragraph-properties fo:margin-left="1.501cm" fo:margin-right="1.499cm" fo:margin-top="0cm" fo:margin-bottom="0cm" loext:contextual-spacing="false" fo:line-height="100%" fo:text-align="center" style:justify-single-word="false" fo:hyphenation-ladder-count="no-limit" fo:text-indent="0cm" style:auto-text-indent="false" style:vertical-align="auto">
        <style:tab-stops/>
      </style:paragraph-properties>
      <style:text-properties style:font-name="Times New Roman" fo:font-size="12pt" style:font-name-asian="Times New Roman" style:font-size-asian="12pt" style:language-asian="fr" style:country-asian="FR" style:font-size-complex="12pt" fo:hyphenate="true"/>
    </style:style>
    <style:style style:name="P12" style:family="paragraph" style:parent-style-name="Normal">
      <style:paragraph-properties fo:margin-left="1.501cm" fo:margin-right="1.499cm" fo:margin-top="0cm" fo:margin-bottom="0cm" loext:contextual-spacing="false" fo:line-height="100%" fo:text-align="center" style:justify-single-word="false" fo:text-indent="0cm" style:auto-text-indent="false">
        <style:tab-stops>
          <style:tab-stop style:position="-1cm"/>
        </style:tab-stops>
      </style:paragraph-properties>
      <style:text-properties style:font-name="Times New Roman" fo:font-size="12pt" style:font-name-asian="Times New Roman" style:font-size-asian="12pt" style:language-asian="fr" style:country-asian="FR" style:font-size-complex="12pt"/>
    </style:style>
    <style:style style:name="P13" style:family="paragraph" style:parent-style-name="Normal">
      <style:paragraph-properties fo:margin-left="1.501cm" fo:margin-right="1.499cm" fo:margin-top="0cm" fo:margin-bottom="0cm" loext:contextual-spacing="false" fo:line-height="100%" fo:text-align="justify" style:justify-single-word="false" fo:text-indent="0cm" style:auto-text-indent="false">
        <style:tab-stops/>
      </style:paragraph-properties>
      <style:text-properties style:font-name="Times New Roman" fo:font-size="12pt" style:font-name-asian="Times New Roman" style:font-size-asian="12pt" style:language-asian="fr" style:country-asian="FR" style:font-size-complex="12pt"/>
    </style:style>
    <style:style style:name="P14" style:family="paragraph" style:parent-style-name="Normal">
      <style:paragraph-properties fo:margin-left="1.501cm" fo:margin-right="1.499cm" fo:margin-top="0cm" fo:margin-bottom="0cm" loext:contextual-spacing="false" fo:line-height="100%" fo:text-align="justify" style:justify-single-word="false" fo:hyphenation-ladder-count="no-limit" fo:text-indent="0cm" style:auto-text-indent="false" style:vertical-align="auto">
        <style:tab-stops/>
      </style:paragraph-properties>
      <style:text-properties style:font-name="Times New Roman" fo:font-size="12pt" style:font-name-asian="Times New Roman" style:font-size-asian="12pt" style:language-asian="fr" style:country-asian="FR" style:font-size-complex="12pt" fo:hyphenate="true"/>
    </style:style>
    <style:style style:name="P15" style:family="paragraph" style:parent-style-name="Normal">
      <style:paragraph-properties fo:margin-left="1.501cm" fo:margin-right="1.499cm" fo:margin-top="0cm" fo:margin-bottom="0cm" loext:contextual-spacing="false" fo:line-height="100%" fo:text-align="justify" style:justify-single-word="false" fo:hyphenation-ladder-count="no-limit" fo:text-indent="0cm" style:auto-text-indent="false" style:vertical-align="auto">
        <style:tab-stops/>
      </style:paragraph-properties>
      <style:text-properties style:font-name="Times New Roman" fo:font-size="12pt" fo:font-weight="bold" style:font-name-asian="Times New Roman" style:font-size-asian="12pt" style:language-asian="fr" style:country-asian="FR" style:font-weight-asian="bold" style:font-size-complex="12pt" fo:hyphenate="true"/>
    </style:style>
    <style:style style:name="P16" style:family="paragraph" style:parent-style-name="Normal">
      <style:paragraph-properties fo:margin-left="1.501cm" fo:margin-right="1.499cm" fo:margin-top="0cm" fo:margin-bottom="0cm" loext:contextual-spacing="false" fo:line-height="100%" fo:text-align="center" style:justify-single-word="false" fo:hyphenation-ladder-count="no-limit" fo:text-indent="0cm" style:auto-text-indent="false" style:vertical-align="auto">
        <style:tab-stops/>
      </style:paragraph-properties>
      <style:text-properties style:font-name="Times New Roman" fo:font-size="12pt" fo:font-weight="bold" style:font-name-asian="Times New Roman" style:font-size-asian="12pt" style:language-asian="fr" style:country-asian="FR" style:font-weight-asian="bold" style:font-size-complex="12pt" fo:hyphenate="true"/>
    </style:style>
    <style:style style:name="P17" style:family="paragraph" style:parent-style-name="Normal">
      <style:paragraph-properties fo:margin-left="1.501cm" fo:margin-right="1.499cm" fo:margin-top="0cm" fo:margin-bottom="0cm" loext:contextual-spacing="false" fo:line-height="100%" fo:text-align="justify" style:justify-single-word="false" fo:text-indent="0.005cm" style:auto-text-indent="false">
        <style:tab-stops/>
      </style:paragraph-properties>
      <style:text-properties style:font-name="Times New Roman" fo:font-size="12pt" fo:font-style="italic" style:font-size-asian="12pt" style:font-style-asian="italic" style:font-size-complex="12pt"/>
    </style:style>
    <style:style style:name="P18" style:family="paragraph" style:parent-style-name="Normal">
      <style:paragraph-properties fo:margin-left="1.501cm" fo:margin-right="1.499cm" fo:margin-top="0cm" fo:margin-bottom="0cm" loext:contextual-spacing="false" fo:line-height="100%" fo:text-align="justify" style:justify-single-word="false" fo:text-indent="0.005cm" style:auto-text-indent="false">
        <style:tab-stops/>
      </style:paragraph-properties>
      <style:text-properties style:font-name="Times New Roman" fo:font-size="12pt" fo:font-style="italic" style:font-name-asian="Times New Roman" style:font-size-asian="12pt" style:language-asian="fr" style:country-asian="FR" style:font-style-asian="italic" style:font-size-complex="12pt"/>
    </style:style>
    <style:style style:name="P19" style:family="paragraph" style:parent-style-name="Normal">
      <style:paragraph-properties fo:margin-left="1.501cm" fo:margin-right="0cm" fo:text-align="justify" style:justify-single-word="false" fo:text-indent="0cm" style:auto-text-indent="false">
        <style:tab-stops/>
      </style:paragraph-properties>
    </style:style>
    <style:style style:name="P20" style:family="paragraph" style:parent-style-name="Normal">
      <style:paragraph-properties fo:margin-left="1.501cm" fo:margin-right="0cm" fo:text-align="justify" style:justify-single-word="false" fo:text-indent="0cm" style:auto-text-indent="false" style:text-autospace="none">
        <style:tab-stops/>
      </style:paragraph-properties>
    </style:style>
    <style:style style:name="P21" style:family="paragraph" style:parent-style-name="Normal">
      <style:paragraph-properties fo:margin-left="1.501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22" style:family="paragraph" style:parent-style-name="Normal">
      <style:paragraph-properties fo:margin-left="1.501cm" fo:margin-right="0cm" fo:text-align="justify" style:justify-single-word="false" fo:text-indent="0cm" style:auto-text-indent="false" style:text-autospace="none">
        <style:tab-stops/>
      </style:paragraph-properties>
      <style:text-properties style:font-name="Times New Roman" fo:font-size="12pt" style:font-size-asian="12pt" style:font-size-complex="12pt"/>
    </style:style>
    <style:style style:name="P23" style:family="paragraph" style:parent-style-name="Normal">
      <style:paragraph-properties fo:margin-left="1.501cm" fo:margin-right="0cm" fo:text-align="justify" style:justify-single-word="false" fo:text-indent="0cm" style:auto-text-indent="false">
        <style:tab-stops>
          <style:tab-stop style:position="10.432cm"/>
        </style:tab-stops>
      </style:paragraph-properties>
      <style:text-properties style:font-name="Times New Roman" fo:font-size="12pt" style:font-size-asian="12pt" style:font-size-complex="12pt"/>
    </style:style>
    <style:style style:name="P24" style:family="paragraph" style:parent-style-name="Normal">
      <style:paragraph-properties fo:margin-left="1.501cm" fo:margin-right="0cm" fo:text-indent="0cm" style:auto-text-indent="false">
        <style:tab-stops/>
      </style:paragraph-properties>
      <style:text-properties style:font-name="Times New Roman" fo:font-size="12pt" style:font-size-asian="12pt" style:font-size-complex="12pt"/>
    </style:style>
    <style:style style:name="P25" style:family="paragraph" style:parent-style-name="Normal">
      <style:paragraph-properties fo:margin-left="1.501cm" fo:margin-right="0cm" fo:text-indent="0cm" style:auto-text-indent="false">
        <style:tab-stops/>
      </style:paragraph-properties>
      <style:text-properties style:font-name="Times New Roman" fo:font-size="12pt" fo:font-style="italic" fo:font-weight="bold" style:font-size-asian="12pt" style:font-style-asian="italic" style:font-weight-asian="bold" style:font-size-complex="12pt"/>
    </style:style>
    <style:style style:name="P26" style:family="paragraph" style:parent-style-name="Normal">
      <style:paragraph-properties fo:margin-left="1.501cm" fo:margin-right="0cm" fo:text-align="justify" style:justify-single-word="false" fo:text-indent="0cm" style:auto-text-indent="false">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27" style:family="paragraph" style:parent-style-name="Normal">
      <style:paragraph-properties fo:margin-left="1.501cm" fo:margin-right="0cm" fo:text-align="justify" style:justify-single-word="false" fo:text-indent="0cm" style:auto-text-indent="false">
        <style:tab-stops/>
      </style:paragraph-properties>
      <style:text-properties style:font-name="Times New Roman" fo:font-size="12pt" fo:font-weight="bold" style:font-size-asian="12pt" style:font-weight-asian="bold" style:font-size-complex="12pt"/>
    </style:style>
    <style:style style:name="P28" style:family="paragraph" style:parent-style-name="Normal">
      <style:paragraph-properties fo:margin-left="1.501cm" fo:margin-right="0cm" fo:text-indent="0cm" style:auto-text-indent="false">
        <style:tab-stops/>
      </style:paragraph-properties>
      <style:text-properties style:font-name="Times New Roman" fo:font-size="12pt" fo:font-weight="bold" style:font-size-asian="12pt" style:font-weight-asian="bold" style:font-size-complex="12pt"/>
    </style:style>
    <style:style style:name="P29" style:family="paragraph" style:parent-style-name="Normal">
      <style:paragraph-properties fo:margin-left="1.501cm" fo:margin-right="0cm" fo:text-align="justify" style:justify-single-word="false" fo:text-indent="0cm" style:auto-text-indent="false">
        <style:tab-stops/>
      </style:paragraph-properties>
      <style:text-properties style:font-name="Times New Roman" fo:font-size="12pt" fo:language="fr" fo:country="CA" style:font-size-asian="12pt" style:font-size-complex="12pt"/>
    </style:style>
    <style:style style:name="P30" style:family="paragraph" style:parent-style-name="Normal">
      <style:paragraph-properties fo:margin-left="1.501cm" fo:margin-right="0cm" fo:text-indent="0cm" style:auto-text-indent="false">
        <style:tab-stops/>
      </style:paragraph-properties>
      <style:text-properties style:font-name="Times New Roman" fo:font-size="12pt" fo:language="fr" fo:country="CA" style:font-size-asian="12pt" style:font-size-complex="12pt"/>
    </style:style>
    <style:style style:name="P31" style:family="paragraph" style:parent-style-name="Normal">
      <style:paragraph-properties fo:margin-left="1.501cm" fo:margin-right="0cm" fo:text-indent="0cm" style:auto-text-indent="false">
        <style:tab-stops/>
      </style:paragraph-properties>
    </style:style>
    <style:style style:name="P32" style:family="paragraph" style:parent-style-name="Retrait_20_corps_20_de_20_texte">
      <style:paragraph-properties fo:margin-left="1.501cm" fo:margin-right="0cm" fo:text-align="justify" style:justify-single-word="false" fo:text-indent="0cm" style:auto-text-indent="false">
        <style:tab-stops/>
      </style:paragraph-properties>
    </style:style>
    <style:style style:name="P33" style:family="paragraph" style:parent-style-name="Retrait_20_corps_20_de_20_texte">
      <style:paragraph-properties fo:margin-left="1.501cm" fo:margin-right="0cm" fo:text-align="justify" style:justify-single-word="false" fo:text-indent="0cm" style:auto-text-indent="false">
        <style:tab-stops/>
      </style:paragraph-properties>
      <style:text-properties fo:font-size="12pt" style:font-size-asian="12pt" style:font-size-complex="12pt"/>
    </style:style>
    <style:style style:name="P34" style:family="paragraph" style:parent-style-name="Retrait_20_corps_20_de_20_texte">
      <style:paragraph-properties fo:margin-left="1.501cm" fo:margin-right="0cm" fo:text-align="justify" style:justify-single-word="false" fo:text-indent="0cm" style:auto-text-indent="false">
        <style:tab-stops>
          <style:tab-stop style:position="-1cm"/>
        </style:tab-stops>
      </style:paragraph-properties>
      <style:text-properties fo:font-size="12pt" style:font-size-asian="12pt" style:font-size-complex="12pt"/>
    </style:style>
    <style:style style:name="P35" style:family="paragraph" style:parent-style-name="Retrait_20_corps_20_de_20_texte">
      <style:paragraph-properties fo:margin-left="1.501cm" fo:margin-right="0cm" fo:text-align="justify" style:justify-single-word="false" fo:text-indent="0cm" style:auto-text-indent="false">
        <style:tab-stops/>
      </style:paragraph-properties>
      <style:text-properties fo:font-size="12pt" fo:font-weight="bold" style:font-size-asian="12pt" style:font-weight-asian="bold" style:font-size-complex="12pt"/>
    </style:style>
    <style:style style:name="P36" style:family="paragraph" style:parent-style-name="Retrait_20_corps_20_de_20_texte">
      <style:paragraph-properties fo:margin-left="1.501cm" fo:margin-right="0cm" fo:text-align="justify" style:justify-single-word="false" fo:text-indent="0cm" style:auto-text-indent="false">
        <style:tab-stops/>
      </style:paragraph-properties>
      <style:text-properties fo:font-size="12pt" fo:font-style="italic" fo:font-weight="bold" style:font-size-asian="12pt" style:font-style-asian="italic" style:font-weight-asian="bold" style:font-size-complex="12pt"/>
    </style:style>
    <style:style style:name="P37" style:family="paragraph" style:parent-style-name="Normal">
      <style:paragraph-properties fo:margin-left="1.501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2pt" style:font-size-asian="12pt" style:font-size-complex="12pt"/>
    </style:style>
    <style:style style:name="P38" style:family="paragraph" style:parent-style-name="Normal">
      <style:paragraph-properties fo:margin-left="1.501cm" fo:margin-right="0cm" fo:margin-top="0cm" fo:margin-bottom="0cm" loext:contextual-spacing="false" fo:line-height="100%" fo:text-indent="0cm" style:auto-text-indent="false">
        <style:tab-stops/>
      </style:paragraph-properties>
      <style:text-properties style:font-name="Times New Roman" fo:font-size="12pt" style:font-size-asian="12pt" style:font-size-complex="12pt"/>
    </style:style>
    <style:style style:name="P39" style:family="paragraph" style:parent-style-name="Normal">
      <style:paragraph-properties fo:margin-left="1.501cm" fo:margin-right="0cm" fo:margin-top="0cm" fo:margin-bottom="0cm" loext:contextual-spacing="false" fo:line-height="100%" fo:text-indent="0cm" style:auto-text-indent="false">
        <style:tab-stops/>
      </style:paragraph-properties>
      <style:text-properties style:font-name="Times New Roman" fo:font-size="12pt" fo:font-weight="bold" style:font-size-asian="12pt" style:font-weight-asian="bold" style:font-size-complex="12pt"/>
    </style:style>
    <style:style style:name="P40" style:family="paragraph" style:parent-style-name="Normal">
      <style:paragraph-properties fo:margin-left="1.501cm" fo:margin-right="0cm" fo:margin-top="0cm" fo:margin-bottom="0cm" loext:contextual-spacing="false" fo:line-height="100%" fo:hyphenation-ladder-count="no-limit" fo:text-indent="0cm" style:auto-text-indent="false" style:vertical-align="auto">
        <style:tab-stops/>
      </style:paragraph-properties>
      <style:text-properties style:font-name="Times New Roman" fo:font-size="12pt" fo:font-weight="bold" style:font-size-asian="12pt" style:font-weight-asian="bold" style:font-size-complex="12pt" fo:hyphenate="true"/>
    </style:style>
    <style:style style:name="P41" style:family="paragraph" style:parent-style-name="Normal">
      <style:paragraph-properties fo:margin-left="1.501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2pt" fo:font-weight="bold" style:font-size-asian="12pt" style:font-weight-asian="bold" style:font-size-complex="12pt"/>
    </style:style>
    <style:style style:name="P42" style:family="paragraph" style:parent-style-name="Normal">
      <style:paragraph-properties fo:margin-left="1.501cm" fo:margin-right="0cm" fo:margin-top="0cm" fo:margin-bottom="0cm" loext:contextual-spacing="false" fo:line-height="100%" fo:text-indent="0cm" style:auto-text-indent="false">
        <style:tab-stops/>
      </style:paragraph-properties>
      <style:text-properties style:font-name="Times New Roman" fo:font-size="12pt" fo:font-style="italic" fo:font-weight="bold" style:font-size-asian="12pt" style:font-style-asian="italic" style:font-weight-asian="bold" style:font-size-complex="12pt"/>
    </style:style>
    <style:style style:name="P43" style:family="paragraph" style:parent-style-name="Normal">
      <style:paragraph-properties fo:margin-left="1.501cm" fo:margin-right="0cm" fo:margin-top="0cm" fo:margin-bottom="0cm" loext:contextual-spacing="false" fo:line-height="100%" fo:text-indent="0cm" style:auto-text-indent="false">
        <style:tab-stops/>
      </style:paragraph-properties>
      <style:text-properties style:font-name="Times New Roman" fo:font-size="12pt" style:font-name-asian="Times New Roman" style:font-size-asian="12pt" style:language-asian="fr" style:country-asian="FR" style:font-size-complex="12pt"/>
    </style:style>
    <style:style style:name="P44" style:family="paragraph" style:parent-style-name="Normal">
      <style:paragraph-properties fo:margin-left="1.501cm" fo:margin-right="0cm" fo:margin-top="0cm" fo:margin-bottom="0cm" loext:contextual-spacing="false" fo:line-height="100%" fo:text-align="center" style:justify-single-word="false" fo:text-indent="0cm" style:auto-text-indent="false">
        <style:tab-stops>
          <style:tab-stop style:position="1.251cm"/>
        </style:tab-stops>
      </style:paragraph-properties>
      <style:text-properties style:font-name="Times New Roman" fo:font-size="12pt" style:font-name-asian="Times New Roman" style:font-size-asian="12pt" style:language-asian="fr" style:country-asian="FR" style:font-size-complex="12pt"/>
    </style:style>
    <style:style style:name="P45" style:family="paragraph" style:parent-style-name="Normal">
      <style:paragraph-properties fo:margin-left="1.501cm" fo:margin-right="0cm" fo:margin-top="0cm" fo:margin-bottom="0cm" loext:contextual-spacing="false" fo:line-height="100%" fo:text-indent="0cm" style:auto-text-indent="false">
        <style:tab-stops/>
      </style:paragraph-properties>
    </style:style>
    <style:style style:name="P46" style:family="paragraph" style:parent-style-name="Normal">
      <style:paragraph-properties fo:margin-left="1.501cm" fo:margin-right="0cm" fo:margin-top="0cm" fo:margin-bottom="0cm" loext:contextual-spacing="false" fo:line-height="100%" fo:text-align="justify" style:justify-single-word="false" fo:text-indent="0cm" style:auto-text-indent="false">
        <style:tab-stops/>
      </style:paragraph-properties>
    </style:style>
    <style:style style:name="P47" style:family="paragraph" style:parent-style-name="Normal_20__28_Web_29_">
      <style:paragraph-properties fo:margin-left="1.501cm" fo:margin-right="0cm" fo:margin-top="0cm" fo:margin-bottom="0cm" loext:contextual-spacing="false" fo:text-align="justify" style:justify-single-word="false" fo:text-indent="0cm" style:auto-text-indent="false">
        <style:tab-stops/>
      </style:paragraph-properties>
    </style:style>
    <style:style style:name="P48" style:family="paragraph" style:parent-style-name="Paragraphe_20_de_20_liste">
      <style:paragraph-properties fo:margin-left="1.501cm" fo:margin-right="0cm" fo:margin-top="0cm" fo:margin-bottom="0cm" loext:contextual-spacing="false" fo:line-height="100%" fo:text-align="justify" style:justify-single-word="false" fo:hyphenation-ladder-count="no-limit" fo:text-indent="0cm" style:auto-text-indent="false" style:vertical-align="auto">
        <style:tab-stops/>
      </style:paragraph-properties>
      <style:text-properties style:font-name="Times New Roman" fo:font-size="12pt" style:font-size-asian="12pt" style:font-size-complex="12pt" fo:hyphenate="true"/>
    </style:style>
    <style:style style:name="P49" style:family="paragraph" style:parent-style-name="Sans_20_interligne">
      <style:paragraph-properties fo:margin-left="1.501cm" fo:margin-right="0cm" fo:text-indent="0cm" style:auto-text-indent="false">
        <style:tab-stops/>
      </style:paragraph-properties>
      <style:text-properties style:font-name="Times New Roman" fo:font-size="12pt" style:font-size-asian="12pt" style:font-size-complex="12pt"/>
    </style:style>
    <style:style style:name="P50" style:family="paragraph" style:parent-style-name="Sans_20_interligne">
      <style:paragraph-properties fo:margin-left="1.501cm" fo:margin-right="0cm" fo:text-align="center" style:justify-single-word="false" fo:text-indent="0cm" style:auto-text-indent="false">
        <style:tab-stops/>
      </style:paragraph-properties>
      <style:text-properties style:font-name="Times New Roman" fo:font-size="12pt" style:font-size-asian="12pt" style:font-size-complex="12pt"/>
    </style:style>
    <style:style style:name="P51" style:family="paragraph" style:parent-style-name="Sans_20_interligne">
      <style:paragraph-properties fo:margin-left="1.501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52" style:family="paragraph" style:parent-style-name="Sans_20_interligne">
      <style:paragraph-properties fo:margin-left="1.501cm" fo:margin-right="0cm" fo:text-indent="0cm" style:auto-text-indent="false">
        <style:tab-stops/>
      </style:paragraph-properties>
      <style:text-properties style:font-name="Times New Roman" fo:font-size="12pt" fo:font-style="italic" fo:font-weight="bold" style:font-size-asian="12pt" style:font-style-asian="italic" style:font-weight-asian="bold" style:font-size-complex="12pt"/>
    </style:style>
    <style:style style:name="P53" style:family="paragraph" style:parent-style-name="Sans_20_interligne">
      <style:paragraph-properties fo:margin-left="1.501cm" fo:margin-right="0cm" fo:text-align="justify" style:justify-single-word="false" fo:text-indent="0cm" style:auto-text-indent="false">
        <style:tab-stops/>
      </style:paragraph-properties>
      <style:text-properties style:font-name="Times New Roman" fo:font-size="12pt" fo:font-style="italic" fo:font-weight="bold" style:font-size-asian="12pt" style:font-style-asian="italic" style:font-weight-asian="bold" style:font-size-complex="12pt"/>
    </style:style>
    <style:style style:name="P54" style:family="paragraph" style:parent-style-name="Sans_20_interligne">
      <style:paragraph-properties fo:margin-left="1.501cm" fo:margin-right="0cm" fo:text-align="justify" style:justify-single-word="false" fo:text-indent="0cm" style:auto-text-indent="false">
        <style:tab-stops/>
      </style:paragraph-properties>
      <style:text-properties style:font-name="Times New Roman" fo:font-size="12pt" fo:font-style="italic" style:font-size-asian="12pt" style:font-style-asian="italic" style:font-size-complex="12pt"/>
    </style:style>
    <style:style style:name="P55" style:family="paragraph" style:parent-style-name="Sans_20_interligne">
      <style:paragraph-properties fo:margin-left="1.501cm" fo:margin-right="0cm" fo:text-indent="0cm" style:auto-text-indent="false">
        <style:tab-stops/>
      </style:paragraph-properties>
      <style:text-properties fo:color="#ff0000" style:font-name="Times New Roman" fo:font-size="12pt" fo:font-weight="bold" style:font-size-asian="12pt" style:font-weight-asian="bold" style:font-size-complex="12pt"/>
    </style:style>
    <style:style style:name="P56" style:family="paragraph" style:parent-style-name="Sans_20_interligne">
      <style:paragraph-properties fo:margin-left="1.501cm" fo:margin-right="0cm" fo:text-align="justify" style:justify-single-word="false" fo:text-indent="0cm" style:auto-text-indent="false">
        <style:tab-stops/>
      </style:paragraph-properties>
      <style:text-properties fo:color="#ff0000" style:font-name="Times New Roman" fo:font-size="12pt" style:font-size-asian="12pt" style:font-size-complex="12pt"/>
    </style:style>
    <style:style style:name="P57" style:family="paragraph" style:parent-style-name="Sans_20_interligne">
      <style:paragraph-properties fo:margin-left="1.501cm" fo:margin-right="0cm" fo:text-align="justify" style:justify-single-word="false" fo:text-indent="0cm" style:auto-text-indent="false">
        <style:tab-stops/>
      </style:paragraph-properties>
    </style:style>
    <style:style style:name="P58" style:family="paragraph" style:parent-style-name="Normal">
      <style:paragraph-properties fo:margin-left="1.501cm" fo:margin-right="0cm" fo:margin-top="0.176cm" fo:margin-bottom="0.176cm" loext:contextual-spacing="false" fo:text-align="justify" style:justify-single-word="false" fo:text-indent="0cm" style:auto-text-indent="false">
        <style:tab-stops/>
      </style:paragraph-properties>
    </style:style>
    <style:style style:name="P59" style:family="paragraph" style:parent-style-name="Normal">
      <style:paragraph-properties fo:margin-left="1.501cm" fo:margin-right="0cm" fo:margin-top="0.176cm" fo:margin-bottom="0.176cm" loext:contextual-spacing="false" fo:text-align="justify" style:justify-single-word="false" fo:text-indent="0cm" style:auto-text-indent="false">
        <style:tab-stops/>
      </style:paragraph-properties>
      <style:text-properties style:font-name="Times New Roman" fo:font-size="12pt" style:font-size-asian="12pt" style:font-size-complex="12pt"/>
    </style:style>
    <style:style style:name="P60" style:family="paragraph" style:parent-style-name="Normal">
      <style:paragraph-properties fo:margin-left="1.501cm" fo:margin-right="0cm" fo:margin-top="0.176cm" fo:margin-bottom="0.176cm" loext:contextual-spacing="false" fo:text-align="justify" style:justify-single-word="false" fo:text-indent="0cm" style:auto-text-indent="false">
        <style:tab-stops/>
      </style:paragraph-properties>
      <style:text-properties fo:color="#000000" style:font-name="Times New Roman" fo:font-size="12pt" style:font-size-asian="12pt" style:font-size-complex="12pt"/>
    </style:style>
    <style:style style:name="P61" style:family="paragraph" style:parent-style-name="Normal_20__28_Web_29_">
      <style:paragraph-properties fo:margin-left="1.501cm" fo:margin-right="0cm" fo:text-align="justify" style:justify-single-word="false" fo:text-indent="0cm" style:auto-text-indent="false">
        <style:tab-stops/>
      </style:paragraph-properties>
    </style:style>
    <style:style style:name="P62" style:family="paragraph" style:parent-style-name="Normal_20__28_Web_29_">
      <style:paragraph-properties fo:margin-left="1.501cm" fo:margin-right="0cm" fo:text-align="justify" style:justify-single-word="false" fo:text-indent="0cm" style:auto-text-indent="false">
        <style:tab-stops/>
      </style:paragraph-properties>
      <style:text-properties fo:color="#000000"/>
    </style:style>
    <style:style style:name="P63" style:family="paragraph" style:parent-style-name="Normal_20__28_Web_29_">
      <style:paragraph-properties fo:margin-left="1.501cm" fo:margin-right="0cm" fo:text-align="center" style:justify-single-word="false" fo:text-indent="0cm" style:auto-text-indent="false">
        <style:tab-stops/>
      </style:paragraph-properties>
      <style:text-properties fo:font-weight="bold" style:font-weight-asian="bold"/>
    </style:style>
    <style:style style:name="P64" style:family="paragraph" style:parent-style-name="Paragraphe_20_de_20_liste">
      <style:paragraph-properties fo:margin-left="1.501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65" style:family="paragraph" style:parent-style-name="Normal">
      <style:paragraph-properties fo:margin-left="1.501cm" fo:margin-right="1.499cm" fo:margin-top="0cm" fo:margin-bottom="0cm" loext:contextual-spacing="false" fo:line-height="100%" fo:text-align="justify" style:justify-single-word="false" fo:text-indent="-4.995cm" style:auto-text-indent="false">
        <style:tab-stops/>
      </style:paragraph-properties>
    </style:style>
    <style:style style:name="P66" style:family="paragraph" style:parent-style-name="Normal">
      <style:paragraph-properties fo:margin-left="0cm" fo:margin-right="1.499cm" fo:margin-top="0cm" fo:margin-bottom="0cm" loext:contextual-spacing="false" fo:line-height="100%" fo:text-align="justify" style:justify-single-word="false" fo:text-indent="0cm" style:auto-text-indent="false">
        <style:tab-stops>
          <style:tab-stop style:position="0.751cm"/>
        </style:tab-stops>
      </style:paragraph-properties>
      <style:text-properties style:font-name="Times New Roman" fo:font-size="12pt" style:font-size-asian="12pt" style:font-size-complex="12pt"/>
    </style:style>
    <style:style style:name="P67" style:family="paragraph" style:parent-style-name="Normal">
      <style:paragraph-properties fo:margin-left="0cm" fo:margin-right="1.499cm" fo:margin-top="0cm" fo:margin-bottom="0cm" loext:contextual-spacing="false" fo:line-height="100%" fo:text-align="justify" style:justify-single-word="false" fo:text-indent="0cm" style:auto-text-indent="false"/>
      <style:text-properties style:font-name="Times New Roman" fo:font-size="12pt" fo:font-weight="bold" style:font-name-asian="Times New Roman" style:font-size-asian="12pt" style:language-asian="fr" style:country-asian="FR" style:font-weight-asian="bold" style:font-size-complex="12pt"/>
    </style:style>
    <style:style style:name="P68" style:family="paragraph" style:parent-style-name="Normal">
      <style:paragraph-properties fo:margin-left="0cm" fo:margin-right="1.499cm" fo:margin-top="0cm" fo:margin-bottom="0cm" loext:contextual-spacing="false" fo:line-height="100%" fo:text-align="justify" style:justify-single-word="false" fo:text-indent="0cm" style:auto-text-indent="false">
        <style:tab-stops>
          <style:tab-stop style:position="0.501cm"/>
        </style:tab-stops>
      </style:paragraph-properties>
      <style:text-properties style:font-name="Times New Roman" fo:font-size="12pt" fo:font-weight="bold" style:font-name-asian="Times New Roman" style:font-size-asian="12pt" style:language-asian="fr" style:country-asian="FR" style:font-weight-asian="bold" style:font-size-complex="12pt"/>
    </style:style>
    <style:style style:name="P69" style:family="paragraph" style:parent-style-name="Normal">
      <style:paragraph-properties fo:margin-left="0cm" fo:margin-right="1.499cm" fo:margin-top="0cm" fo:margin-bottom="0cm" loext:contextual-spacing="false" fo:line-height="100%" fo:text-align="justify" style:justify-single-word="false" fo:hyphenation-ladder-count="no-limit" fo:text-indent="0cm" style:auto-text-indent="false" style:vertical-align="auto"/>
      <style:text-properties style:font-name="Times New Roman" fo:font-size="12pt" fo:font-weight="bold" style:font-name-asian="Times New Roman" style:font-size-asian="12pt" style:language-asian="fr" style:country-asian="FR" style:font-weight-asian="bold" style:font-size-complex="12pt" fo:hyphenate="true"/>
    </style:style>
    <style:style style:name="P70" style:family="paragraph" style:parent-style-name="Normal">
      <style:paragraph-properties fo:margin-left="0cm" fo:margin-right="1.499cm" fo:margin-top="0cm" fo:margin-bottom="0cm" loext:contextual-spacing="false" fo:line-height="100%" fo:text-align="justify" style:justify-single-word="false" fo:text-indent="0cm" style:auto-text-indent="false"/>
      <style:text-properties style:font-name="Times New Roman" fo:font-size="12pt" style:font-name-asian="Times New Roman" style:font-size-asian="12pt" style:language-asian="fr" style:country-asian="FR" style:font-size-complex="12pt"/>
    </style:style>
    <style:style style:name="P71" style:family="paragraph" style:parent-style-name="Normal">
      <style:paragraph-properties fo:margin-left="0cm" fo:margin-right="1.499cm" fo:margin-top="0cm" fo:margin-bottom="0cm" loext:contextual-spacing="false" fo:line-height="100%" fo:text-align="justify" style:justify-single-word="false" fo:hyphenation-ladder-count="no-limit" fo:text-indent="0cm" style:auto-text-indent="false" style:vertical-align="auto"/>
      <style:text-properties style:font-name="Times New Roman" fo:font-size="12pt" style:font-name-asian="Times New Roman" style:font-size-asian="12pt" style:language-asian="fr" style:country-asian="FR" style:font-size-complex="12pt" fo:hyphenate="true"/>
    </style:style>
    <style:style style:name="P72" style:family="paragraph" style:parent-style-name="Normal">
      <style:paragraph-properties fo:margin-left="0cm" fo:margin-right="1.499cm" fo:margin-top="0cm" fo:margin-bottom="0cm" loext:contextual-spacing="false" fo:line-height="100%" fo:text-align="justify" style:justify-single-word="false" fo:text-indent="0cm" style:auto-text-indent="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fr" style:country-asian="FR" style:font-weight-asian="bold" style:font-size-complex="12pt"/>
    </style:style>
    <style:style style:name="P73" style:family="paragraph" style:parent-style-name="Normal">
      <style:paragraph-properties fo:margin-left="0cm" fo:margin-right="1.499cm" fo:margin-top="0cm" fo:margin-bottom="0cm" loext:contextual-spacing="false" fo:line-height="100%" fo:text-align="justify" style:justify-single-word="false" fo:hyphenation-ladder-count="no-limit" fo:text-indent="0cm" style:auto-text-indent="false" style:vertical-align="auto"/>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fr" style:country-asian="FR" style:font-weight-asian="bold" style:font-size-complex="12pt" fo:hyphenate="true"/>
    </style:style>
    <style:style style:name="P74" style:family="paragraph" style:parent-style-name="Sans_20_interligne">
      <style:paragraph-properties fo:margin-left="0cm" fo:margin-right="1.499cm" fo:text-align="center" style:justify-single-word="false" fo:text-indent="0cm" style:auto-text-indent="false"/>
      <style:text-properties style:font-name="Times New Roman" fo:font-size="12pt" style:font-size-asian="12pt" style:font-size-complex="12pt"/>
    </style:style>
    <style:style style:name="P75" style:family="paragraph" style:parent-style-name="Sans_20_interligne">
      <style:paragraph-properties fo:margin-left="0cm" fo:margin-right="1.499cm" fo:text-align="justify" style:justify-single-word="false" fo:text-indent="0cm" style:auto-text-indent="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76" style:family="paragraph" style:parent-style-name="Normal">
      <style:paragraph-properties fo:margin-top="0cm" fo:margin-bottom="0cm" loext:contextual-spacing="false" fo:line-height="100%">
        <style:tab-stops>
          <style:tab-stop style:position="2.752cm"/>
        </style:tab-stops>
      </style:paragraph-properties>
      <style:text-properties style:font-name="Times New Roman" fo:font-size="12pt" style:font-name-asian="Times New Roman" style:font-size-asian="12pt" style:language-asian="fr" style:country-asian="FR" style:font-size-complex="12pt"/>
    </style:style>
    <style:style style:name="P77" style:family="paragraph" style:parent-style-name="Normal">
      <style:paragraph-properties fo:margin-left="2.501cm" fo:margin-right="-0.002cm" fo:margin-top="0cm" fo:margin-bottom="0cm" loext:contextual-spacing="false" fo:line-height="100%" fo:text-align="justify" style:justify-single-word="false" fo:hyphenation-ladder-count="no-limit" fo:text-indent="0cm" style:auto-text-indent="false" style:vertical-align="auto">
        <style:tab-stops>
          <style:tab-stop style:position="0cm"/>
        </style:tab-stops>
      </style:paragraph-properties>
      <style:text-properties fo:hyphenate="true"/>
    </style:style>
    <style:style style:name="P78" style:family="paragraph" style:parent-style-name="Normal">
      <style:paragraph-properties fo:margin-left="3.752cm" fo:margin-right="-0.002cm" fo:margin-top="0cm" fo:margin-bottom="0cm" loext:contextual-spacing="false" fo:line-height="100%" fo:text-align="justify" style:justify-single-word="false" fo:hyphenation-ladder-count="no-limit" fo:text-indent="0cm" style:auto-text-indent="false" style:vertical-align="auto">
        <style:tab-stops>
          <style:tab-stop style:position="-3.251cm"/>
        </style:tab-stops>
      </style:paragraph-properties>
      <style:text-properties fo:hyphenate="true"/>
    </style:style>
    <style:style style:name="P79" style:family="paragraph" style:parent-style-name="Sans_20_interligne">
      <style:paragraph-properties fo:margin-left="0cm" fo:margin-right="1.499cm" fo:text-align="center" style:justify-single-word="false" fo:text-indent="1.249cm" style:auto-text-indent="false"/>
      <style:text-properties style:font-name="Times New Roman" fo:font-size="12pt" style:font-size-asian="12pt" style:font-size-complex="12pt"/>
    </style:style>
    <style:style style:name="P80" style:family="paragraph" style:parent-style-name="Normal">
      <style:paragraph-properties fo:margin-left="1.501cm" fo:margin-right="2.671cm" fo:margin-top="0cm" fo:margin-bottom="0cm" loext:contextual-spacing="false" fo:line-height="100%" fo:text-align="justify" style:justify-single-word="false" fo:text-indent="0cm" style:auto-text-indent="false">
        <style:tab-stops/>
      </style:paragraph-properties>
      <style:text-properties style:font-name="Times New Roman" fo:font-size="12pt" fo:font-style="italic" fo:font-weight="bold" style:font-size-asian="12pt" style:font-style-asian="italic" style:font-weight-asian="bold" style:font-size-complex="12pt"/>
    </style:style>
    <style:style style:name="P81" style:family="paragraph" style:parent-style-name="Normal">
      <style:paragraph-properties fo:margin-left="2cm" fo:margin-right="0cm" fo:margin-top="0cm" fo:margin-bottom="0cm" loext:contextual-spacing="false" fo:line-height="100%" fo:hyphenation-ladder-count="no-limit" fo:text-indent="-0.499cm" style:auto-text-indent="false" style:vertical-align="auto">
        <style:tab-stops/>
      </style:paragraph-properties>
      <style:text-properties style:font-name="Times New Roman" fo:font-size="12pt" fo:font-weight="bold" style:font-size-asian="12pt" style:font-weight-asian="bold" style:font-size-complex="12pt" fo:hyphenate="true"/>
    </style:style>
    <style:style style:name="P82" style:family="paragraph" style:parent-style-name="Retrait_20_corps_20_de_20_texte">
      <style:paragraph-properties fo:margin-left="0cm" fo:margin-right="0cm" fo:text-align="justify" style:justify-single-word="false" fo:text-indent="0cm" style:auto-text-indent="false">
        <style:tab-stops/>
      </style:paragraph-properties>
      <style:text-properties fo:font-size="12pt" style:font-size-asian="12pt" style:font-size-complex="12pt"/>
    </style:style>
    <style:style style:name="P83" style:family="paragraph" style:parent-style-name="Normal">
      <style:paragraph-properties fo:margin-left="3.501cm" fo:margin-right="0cm" fo:margin-top="0cm" fo:margin-bottom="0cm" loext:contextual-spacing="false" fo:line-height="100%" fo:text-align="justify" style:justify-single-word="false" fo:hyphenation-ladder-count="no-limit" fo:text-indent="0cm" style:auto-text-indent="false" style:vertical-align="auto">
        <style:tab-stops/>
      </style:paragraph-properties>
      <style:text-properties fo:hyphenate="true"/>
    </style:style>
    <style:style style:name="P84" style:family="paragraph" style:parent-style-name="Sans_20_interligne">
      <style:text-properties fo:color="#ff0000" style:font-name="Times New Roman" fo:font-size="12pt" fo:font-weight="bold" style:font-size-asian="12pt" style:font-weight-asian="bold" style:font-size-complex="12pt"/>
    </style:style>
    <style:style style:name="P85" style:family="paragraph" style:parent-style-name="Sans_20_interligne">
      <style:paragraph-properties fo:text-align="justify" style:justify-single-word="false"/>
      <style:text-properties fo:color="#ff0000" style:font-name="Times New Roman" fo:font-size="12pt" fo:font-weight="bold" style:font-size-asian="12pt" style:font-weight-asian="bold" style:font-size-complex="12pt"/>
    </style:style>
    <style:style style:name="P86" style:family="paragraph" style:parent-style-name="Normal">
      <style:paragraph-properties fo:margin-left="1.501cm" fo:margin-right="0cm" fo:text-indent="0.499cm" style:auto-text-indent="false">
        <style:tab-stops/>
      </style:paragraph-properties>
      <style:text-properties style:font-name="Times New Roman" fo:font-size="12pt" style:font-size-asian="12pt" style:font-size-complex="12pt"/>
    </style:style>
    <style:style style:name="P87" style:family="paragraph" style:parent-style-name="Normal">
      <style:paragraph-properties fo:margin-left="-0.25cm" fo:margin-right="1.499cm" fo:margin-top="0cm" fo:margin-bottom="0cm" loext:contextual-spacing="false" fo:line-height="100%" fo:text-align="center" style:justify-single-word="false" fo:hyphenation-ladder-count="no-limit" fo:text-indent="0cm" style:auto-text-indent="false" style:vertical-align="auto">
        <style:tab-stops/>
      </style:paragraph-properties>
      <style:text-properties style:font-name="Times New Roman" fo:font-size="12pt" fo:font-weight="bold" style:font-name-asian="Times New Roman" style:font-size-asian="12pt" style:language-asian="fr" style:country-asian="FR" style:font-weight-asian="bold" style:font-size-complex="12pt" fo:hyphenate="true"/>
    </style:style>
    <style:style style:name="P88" style:family="paragraph" style:parent-style-name="Normal_20__28_Web_29_">
      <style:paragraph-properties fo:text-align="justify" style:justify-single-word="false"/>
    </style:style>
    <style:style style:name="P89" style:family="paragraph" style:parent-style-name="Normal">
      <style:paragraph-properties fo:margin-left="0cm" fo:margin-right="0cm" fo:margin-top="0cm" fo:margin-bottom="0cm" loext:contextual-spacing="false" fo:line-height="100%" fo:text-indent="1.249cm" style:auto-text-indent="false"/>
      <style:text-properties style:font-name="Times New Roman" fo:font-size="12pt" fo:font-weight="bold" style:font-size-asian="12pt" style:font-weight-asian="bold" style:font-size-complex="12pt"/>
    </style:style>
    <style:style style:name="P90" style:family="paragraph" style:parent-style-name="Normal">
      <style:text-properties style:font-name="Times New Roman" fo:font-size="12pt" fo:language="fr" fo:country="CA" style:font-size-asian="12pt" style:font-size-complex="12pt"/>
    </style:style>
    <style:style style:name="P91" style:family="paragraph" style:parent-style-name="Normal" style:master-page-name="MP0">
      <style:paragraph-properties fo:margin-left="1.501cm" fo:margin-right="1.499cm" fo:text-align="center" style:justify-single-word="false" fo:text-indent="0cm" style:auto-text-indent="false" style:page-number="auto" fo:break-before="page" fo:padding-left="0.141cm" fo:padding-right="1.094cm" fo:padding-top="0.035cm" fo:padding-bottom="0.035cm" fo:border="0.51pt solid #000000" style:shadow="none">
        <style:tab-stops/>
      </style:paragraph-properties>
      <style:text-properties style:font-name="Times New Roman" fo:font-size="26pt" style:font-size-asian="26pt" style:font-size-complex="28pt"/>
    </style:style>
    <style:style style:name="P92" style:family="paragraph" style:parent-style-name="Normal" style:list-style-name="L1">
      <style:paragraph-properties fo:margin-top="0cm" fo:margin-bottom="0cm" loext:contextual-spacing="false" fo:line-height="100%" fo:hyphenation-ladder-count="no-limit" style:vertical-align="auto"/>
      <style:text-properties style:font-name="Times New Roman" fo:font-size="12pt" fo:font-style="italic" fo:font-weight="bold" style:font-size-asian="12pt" style:font-style-asian="italic" style:font-weight-asian="bold" style:font-size-complex="12pt" fo:hyphenate="true"/>
    </style:style>
    <style:style style:name="P93" style:family="paragraph" style:parent-style-name="Normal" style:list-style-name="L2">
      <style:paragraph-properties fo:margin-left="2.501cm" fo:margin-right="-0.002cm" fo:margin-top="0cm" fo:margin-bottom="0cm" loext:contextual-spacing="false" fo:line-height="100%" fo:text-align="justify" style:justify-single-word="false" fo:hyphenation-ladder-count="no-limit" fo:text-indent="-0.501cm" style:auto-text-indent="false" style:vertical-align="auto">
        <style:tab-stops/>
      </style:paragraph-properties>
      <style:text-properties fo:hyphenate="true"/>
    </style:style>
    <style:style style:name="P94" style:family="paragraph" style:parent-style-name="Normal" style:list-style-name="L2">
      <style:paragraph-properties fo:margin-left="2.501cm" fo:margin-right="-0.002cm" fo:margin-top="0cm" fo:margin-bottom="0cm" loext:contextual-spacing="false" fo:line-height="100%" fo:text-align="justify" style:justify-single-word="false" fo:hyphenation-ladder-count="no-limit" fo:text-indent="-0.501cm" style:auto-text-indent="false" style:vertical-align="auto">
        <style:tab-stops>
          <style:tab-stop style:position="0cm"/>
        </style:tab-stops>
      </style:paragraph-properties>
      <style:text-properties fo:hyphenate="true"/>
    </style:style>
    <style:style style:name="P95" style:family="paragraph" style:parent-style-name="Normal" style:list-style-name="L4">
      <style:paragraph-properties fo:margin-left="2.501cm" fo:margin-right="-0.002cm" fo:margin-top="0cm" fo:margin-bottom="0cm" loext:contextual-spacing="false" fo:line-height="100%" fo:text-align="justify" style:justify-single-word="false" fo:hyphenation-ladder-count="no-limit" fo:text-indent="-0.501cm" style:auto-text-indent="false" style:vertical-align="auto">
        <style:tab-stops>
          <style:tab-stop style:position="0cm"/>
        </style:tab-stops>
      </style:paragraph-properties>
      <style:text-properties fo:hyphenate="true"/>
    </style:style>
    <style:style style:name="P96" style:family="paragraph" style:parent-style-name="Normal" style:list-style-name="L3">
      <style:paragraph-properties fo:margin-left="0.751cm" fo:margin-right="-2cm" fo:margin-top="0cm" fo:margin-bottom="0cm" loext:contextual-spacing="false" fo:line-height="100%" fo:text-align="justify" style:justify-single-word="false" fo:hyphenation-ladder-count="no-limit" fo:text-indent="2.499cm" style:auto-text-indent="false" style:vertical-align="auto">
        <style:tab-stops>
          <style:tab-stop style:position="-0.25cm"/>
        </style:tab-stops>
      </style:paragraph-properties>
      <style:text-properties fo:hyphenate="true"/>
    </style:style>
    <style:style style:name="P97" style:family="paragraph" style:parent-style-name="Normal" style:list-style-name="L3">
      <style:paragraph-properties fo:margin-left="3.752cm" fo:margin-right="-0.002cm" fo:margin-top="0cm" fo:margin-bottom="0cm" loext:contextual-spacing="false" fo:line-height="100%" fo:text-align="justify" style:justify-single-word="false" fo:hyphenation-ladder-count="no-limit" fo:text-indent="-0.501cm" style:auto-text-indent="false" style:vertical-align="auto">
        <style:tab-stops>
          <style:tab-stop style:position="-3.251cm"/>
        </style:tab-stops>
      </style:paragraph-properties>
      <style:text-properties style:font-name="Times New Roman" fo:font-size="12pt" style:font-size-asian="12pt" style:font-size-complex="12pt" fo:hyphenate="true"/>
    </style:style>
    <style:style style:name="P98" style:family="paragraph" style:parent-style-name="Normal" style:list-style-name="L5">
      <style:paragraph-properties fo:margin-left="1.501cm" fo:margin-right="0cm" fo:margin-top="0cm" fo:margin-bottom="0cm" loext:contextual-spacing="false" fo:line-height="100%" fo:text-align="justify" style:justify-single-word="false" fo:hyphenation-ladder-count="no-limit" fo:text-indent="0cm" style:auto-text-indent="false" style:vertical-align="auto">
        <style:tab-stops/>
      </style:paragraph-properties>
      <style:text-properties fo:hyphenate="true"/>
    </style:style>
    <style:style style:name="P99" style:family="paragraph" style:parent-style-name="Normal" style:list-style-name="L14">
      <style:paragraph-properties fo:margin-left="1.501cm" fo:margin-right="0cm" fo:margin-top="0cm" fo:margin-bottom="0cm" loext:contextual-spacing="false" fo:line-height="100%" fo:text-align="justify" style:justify-single-word="false" fo:hyphenation-ladder-count="no-limit" fo:text-indent="0cm" style:auto-text-indent="false" style:vertical-align="auto">
        <style:tab-stops/>
      </style:paragraph-properties>
      <style:text-properties fo:hyphenate="true"/>
    </style:style>
    <style:style style:name="P100" style:family="paragraph" style:parent-style-name="Normal" style:list-style-name="L25">
      <style:paragraph-properties fo:margin-left="1.501cm" fo:margin-right="0cm" fo:margin-top="0cm" fo:margin-bottom="0cm" loext:contextual-spacing="false" fo:line-height="100%" fo:text-align="justify" style:justify-single-word="false" fo:hyphenation-ladder-count="no-limit" fo:text-indent="0cm" style:auto-text-indent="false" style:vertical-align="auto">
        <style:tab-stops/>
      </style:paragraph-properties>
      <style:text-properties fo:hyphenate="true"/>
    </style:style>
    <style:style style:name="P101" style:family="paragraph" style:parent-style-name="Normal" style:list-style-name="L27">
      <style:paragraph-properties fo:margin-left="1.501cm" fo:margin-right="0cm" fo:margin-top="0cm" fo:margin-bottom="0cm" loext:contextual-spacing="false" fo:line-height="100%" fo:hyphenation-ladder-count="no-limit" fo:text-indent="0cm" style:auto-text-indent="false" style:vertical-align="auto">
        <style:tab-stops/>
      </style:paragraph-properties>
      <style:text-properties style:font-name="Times New Roman" fo:font-size="12pt" fo:language="fr" fo:country="CA" style:font-size-asian="12pt" style:font-size-complex="12pt" fo:hyphenate="true"/>
    </style:style>
    <style:style style:name="P102" style:family="paragraph" style:parent-style-name="Normal" style:list-style-name="L28">
      <style:paragraph-properties fo:margin-left="1.501cm" fo:margin-right="0cm" fo:margin-top="0cm" fo:margin-bottom="0cm" loext:contextual-spacing="false" fo:line-height="100%" fo:hyphenation-ladder-count="no-limit" fo:text-indent="0cm" style:auto-text-indent="false" style:vertical-align="auto">
        <style:tab-stops/>
      </style:paragraph-properties>
      <style:text-properties style:font-name="Times New Roman" fo:font-size="12pt" fo:language="fr" fo:country="CA" style:font-size-asian="12pt" style:font-size-complex="12pt" fo:hyphenate="true"/>
    </style:style>
    <style:style style:name="P103" style:family="paragraph" style:parent-style-name="Normal" style:list-style-name="L11">
      <style:paragraph-properties fo:margin-left="3.501cm" fo:margin-right="0cm" fo:margin-top="0cm" fo:margin-bottom="0cm" loext:contextual-spacing="false" fo:line-height="100%" fo:text-align="justify" style:justify-single-word="false" fo:hyphenation-ladder-count="no-limit" fo:text-indent="-0.75cm" style:auto-text-indent="false" style:vertical-align="auto">
        <style:tab-stops/>
      </style:paragraph-properties>
      <style:text-properties fo:hyphenate="true"/>
    </style:style>
    <style:style style:name="P104" style:family="paragraph" style:parent-style-name="Paragraphe_20_de_20_liste" style:list-style-name="L8">
      <style:paragraph-properties fo:margin-left="2cm" fo:margin-right="0cm" fo:margin-top="0cm" fo:margin-bottom="0cm" loext:contextual-spacing="false" fo:line-height="100%" fo:text-align="justify" style:justify-single-word="false" fo:hyphenation-ladder-count="no-limit" fo:text-indent="-0.499cm" style:auto-text-indent="false" style:vertical-align="auto">
        <style:tab-stops>
          <style:tab-stop style:position="4.251cm"/>
        </style:tab-stops>
      </style:paragraph-properties>
      <style:text-properties fo:hyphenate="true"/>
    </style:style>
    <style:style style:name="P105" style:family="paragraph" style:parent-style-name="Paragraphe_20_de_20_liste" style:list-style-name="L9">
      <style:paragraph-properties fo:margin-left="2cm" fo:margin-right="0cm" fo:margin-top="0cm" fo:margin-bottom="0cm" loext:contextual-spacing="false" fo:line-height="100%" fo:text-align="justify" style:justify-single-word="false" fo:hyphenation-ladder-count="no-limit" fo:text-indent="-0.499cm" style:auto-text-indent="false" style:vertical-align="auto">
        <style:tab-stops>
          <style:tab-stop style:position="4.251cm"/>
        </style:tab-stops>
      </style:paragraph-properties>
      <style:text-properties fo:hyphenate="true"/>
    </style:style>
    <style:style style:name="P106" style:family="paragraph" style:parent-style-name="Paragraphe_20_de_20_liste" style:list-style-name="L5">
      <style:paragraph-properties fo:margin-left="2cm" fo:margin-right="0cm" fo:margin-top="0cm" fo:margin-bottom="0cm" loext:contextual-spacing="false" fo:line-height="100%" fo:text-align="justify" style:justify-single-word="false" fo:hyphenation-ladder-count="no-limit" fo:text-indent="-0.499cm" style:auto-text-indent="false" style:vertical-align="auto">
        <style:tab-stops>
          <style:tab-stop style:position="0cm"/>
        </style:tab-stops>
      </style:paragraph-properties>
      <style:text-properties fo:hyphenate="true"/>
    </style:style>
    <style:style style:name="P107" style:family="paragraph" style:parent-style-name="Paragraphe_20_de_20_liste" style:list-style-name="L5">
      <style:paragraph-properties fo:margin-left="2cm" fo:margin-right="0cm" fo:margin-top="0cm" fo:margin-bottom="0cm" loext:contextual-spacing="false" fo:line-height="100%" fo:text-align="justify" style:justify-single-word="false" fo:hyphenation-ladder-count="no-limit" fo:text-indent="-0.499cm" style:auto-text-indent="false" style:vertical-align="auto">
        <style:tab-stops>
          <style:tab-stop style:position="3.635cm"/>
        </style:tab-stops>
      </style:paragraph-properties>
      <style:text-properties fo:hyphenate="true"/>
    </style:style>
    <style:style style:name="P108" style:family="paragraph" style:parent-style-name="Paragraphe_20_de_20_liste" style:list-style-name="L23">
      <style:paragraph-properties fo:margin-left="2cm" fo:margin-right="0cm" fo:margin-top="0cm" fo:margin-bottom="0cm" loext:contextual-spacing="false" fo:line-height="100%" fo:text-indent="-0.499cm" style:auto-text-indent="false">
        <style:tab-stops/>
      </style:paragraph-properties>
    </style:style>
    <style:style style:name="P109" style:family="paragraph" style:parent-style-name="Paragraphe_20_de_20_liste" style:list-style-name="L19">
      <style:paragraph-properties fo:margin-left="2cm" fo:margin-right="0cm" fo:margin-top="0cm" fo:margin-bottom="0cm" loext:contextual-spacing="false" fo:line-height="100%" fo:text-align="justify" style:justify-single-word="false" fo:hyphenation-ladder-count="no-limit" fo:text-indent="-0.499cm" style:auto-text-indent="false" style:vertical-align="auto">
        <style:tab-stops>
          <style:tab-stop style:position="4.251cm"/>
        </style:tab-stops>
      </style:paragraph-properties>
      <style:text-properties style:font-name="Times New Roman" fo:font-size="12pt" style:font-size-asian="12pt" style:font-size-complex="12pt" fo:hyphenate="true"/>
    </style:style>
    <style:style style:name="P110" style:family="paragraph" style:parent-style-name="Paragraphe_20_de_20_liste" style:list-style-name="L24">
      <style:paragraph-properties fo:margin-left="2cm" fo:margin-right="0cm" fo:margin-top="0cm" fo:margin-bottom="0cm" loext:contextual-spacing="false" fo:line-height="100%" fo:text-indent="-0.499cm" style:auto-text-indent="false">
        <style:tab-stops/>
      </style:paragraph-properties>
      <style:text-properties style:font-name="Times New Roman" fo:font-size="12pt" fo:font-weight="bold" style:font-size-asian="12pt" style:font-weight-asian="bold" style:font-size-complex="12pt"/>
    </style:style>
    <style:style style:name="P111" style:family="paragraph" style:parent-style-name="Paragraphe_20_de_20_liste" style:list-style-name="L12">
      <style:paragraph-properties fo:margin-left="1.501cm" fo:margin-right="0cm" fo:margin-top="0cm" fo:margin-bottom="0cm" loext:contextual-spacing="false" fo:line-height="100%" fo:text-align="justify" style:justify-single-word="false" fo:hyphenation-ladder-count="no-limit" fo:text-indent="0cm" style:auto-text-indent="false" style:vertical-align="auto">
        <style:tab-stops/>
      </style:paragraph-properties>
      <style:text-properties style:font-name="Times New Roman" fo:font-size="12pt" style:font-size-asian="12pt" style:font-size-complex="12pt" fo:hyphenate="true"/>
    </style:style>
    <style:style style:name="P112" style:family="paragraph" style:parent-style-name="Paragraphe_20_de_20_liste" style:list-style-name="L13">
      <style:paragraph-properties fo:margin-left="1.501cm" fo:margin-right="0cm" fo:margin-top="0cm" fo:margin-bottom="0cm" loext:contextual-spacing="false" fo:line-height="100%" fo:text-align="justify" style:justify-single-word="false" fo:hyphenation-ladder-count="no-limit" fo:text-indent="0cm" style:auto-text-indent="false" style:vertical-align="auto">
        <style:tab-stops/>
      </style:paragraph-properties>
      <style:text-properties style:font-name="Times New Roman" fo:font-size="12pt" style:font-size-asian="12pt" style:font-size-complex="12pt" fo:hyphenate="true"/>
    </style:style>
    <style:style style:name="P113" style:family="paragraph" style:parent-style-name="Paragraphe_20_de_20_liste" style:list-style-name="L19">
      <style:paragraph-properties fo:margin-left="1.501cm" fo:margin-right="0cm" fo:margin-top="0cm" fo:margin-bottom="0cm" loext:contextual-spacing="false" fo:line-height="100%" fo:text-align="justify" style:justify-single-word="false" fo:hyphenation-ladder-count="no-limit" fo:text-indent="0cm" style:auto-text-indent="false" style:vertical-align="auto">
        <style:tab-stops>
          <style:tab-stop style:position="0.499cm"/>
          <style:tab-stop style:position="4.75cm"/>
        </style:tab-stops>
      </style:paragraph-properties>
      <style:text-properties style:font-name="Times New Roman" fo:font-size="12pt" style:font-size-asian="12pt" style:font-size-complex="12pt" fo:hyphenate="true"/>
    </style:style>
    <style:style style:name="P114" style:family="paragraph" style:parent-style-name="Paragraphe_20_de_20_liste" style:list-style-name="L20">
      <style:paragraph-properties fo:margin-left="1.501cm" fo:margin-right="0cm" fo:margin-top="0cm" fo:margin-bottom="0cm" loext:contextual-spacing="false" fo:line-height="100%" fo:hyphenation-ladder-count="no-limit" fo:text-indent="0cm" style:auto-text-indent="false" style:vertical-align="auto">
        <style:tab-stops/>
      </style:paragraph-properties>
      <style:text-properties style:font-name="Times New Roman" fo:font-size="12pt" fo:font-weight="bold" style:font-size-asian="12pt" style:font-weight-asian="bold" style:font-size-complex="12pt" fo:hyphenate="true"/>
    </style:style>
    <style:style style:name="P115" style:family="paragraph" style:parent-style-name="Paragraphe_20_de_20_liste" style:list-style-name="L15">
      <style:paragraph-properties fo:margin-top="0cm" fo:margin-bottom="0cm" loext:contextual-spacing="false" fo:line-height="100%" fo:text-align="justify" style:justify-single-word="false" fo:hyphenation-ladder-count="no-limit" style:vertical-align="auto"/>
      <style:text-properties fo:hyphenate="true"/>
    </style:style>
    <style:style style:name="P116" style:family="paragraph" style:parent-style-name="Paragraphe_20_de_20_liste" style:list-style-name="L16">
      <style:paragraph-properties fo:margin-top="0cm" fo:margin-bottom="0cm" loext:contextual-spacing="false" fo:line-height="100%" fo:text-align="justify" style:justify-single-word="false" fo:hyphenation-ladder-count="no-limit" style:vertical-align="auto"/>
      <style:text-properties fo:hyphenate="true"/>
    </style:style>
    <style:style style:name="P117" style:family="paragraph" style:parent-style-name="Paragraphe_20_de_20_liste" style:list-style-name="L17">
      <style:paragraph-properties fo:margin-top="0cm" fo:margin-bottom="0cm" loext:contextual-spacing="false" fo:line-height="100%" fo:text-align="justify" style:justify-single-word="false" fo:hyphenation-ladder-count="no-limit" style:vertical-align="auto"/>
      <style:text-properties fo:hyphenate="true"/>
    </style:style>
    <style:style style:name="P118" style:family="paragraph" style:parent-style-name="Paragraphe_20_de_20_liste" style:list-style-name="L21">
      <style:paragraph-properties fo:margin-top="0cm" fo:margin-bottom="0cm" loext:contextual-spacing="false" fo:line-height="100%" fo:hyphenation-ladder-count="no-limit" style:vertical-align="auto">
        <style:tab-stops>
          <style:tab-stop style:position="2.23cm"/>
        </style:tab-stops>
      </style:paragraph-properties>
      <style:text-properties style:font-name="Times New Roman" fo:font-size="12pt" style:font-size-asian="12pt" style:font-size-complex="12pt" fo:hyphenate="true"/>
    </style:style>
    <style:style style:name="P119" style:family="paragraph" style:parent-style-name="Paragraphe_20_de_20_liste" style:list-style-name="L15">
      <style:paragraph-properties fo:margin-left="2.501cm" fo:margin-right="1.499cm" fo:margin-top="0cm" fo:margin-bottom="0cm" loext:contextual-spacing="false" fo:line-height="100%" fo:text-align="justify" style:justify-single-word="false" fo:hyphenation-ladder-count="no-limit" fo:text-indent="-1cm" style:auto-text-indent="false" style:vertical-align="auto">
        <style:tab-stops>
          <style:tab-stop style:position="2.499cm"/>
        </style:tab-stops>
      </style:paragraph-properties>
      <style:text-properties fo:hyphenate="true"/>
    </style:style>
    <style:style style:name="P120" style:family="paragraph" style:parent-style-name="Retrait_20_corps_20_de_20_texte" style:list-style-name="L6">
      <style:paragraph-properties fo:margin-left="1.501cm" fo:margin-right="0cm" fo:text-align="justify" style:justify-single-word="false" fo:text-indent="0cm" style:auto-text-indent="false">
        <style:tab-stops/>
      </style:paragraph-properties>
    </style:style>
    <style:style style:name="P121" style:family="paragraph" style:parent-style-name="Retrait_20_corps_20_de_20_texte" style:list-style-name="L7">
      <style:paragraph-properties fo:margin-left="1.501cm" fo:margin-right="0cm" fo:text-align="justify" style:justify-single-word="false" fo:text-indent="0cm" style:auto-text-indent="false">
        <style:tab-stops/>
      </style:paragraph-properties>
    </style:style>
    <style:style style:name="P122" style:family="paragraph" style:parent-style-name="Retrait_20_corps_20_de_20_texte" style:list-style-name="L10">
      <style:paragraph-properties fo:margin-left="1.501cm" fo:margin-right="0cm" fo:text-align="justify" style:justify-single-word="false" fo:text-indent="0cm" style:auto-text-indent="false">
        <style:tab-stops/>
      </style:paragraph-properties>
    </style:style>
    <style:style style:name="P123" style:family="paragraph" style:parent-style-name="Retrait_20_corps_20_de_20_texte" style:list-style-name="L18">
      <style:paragraph-properties fo:margin-left="1.501cm" fo:margin-right="0cm" fo:text-align="justify" style:justify-single-word="false" fo:text-indent="0cm" style:auto-text-indent="false">
        <style:tab-stops/>
      </style:paragraph-properties>
    </style:style>
    <style:style style:name="P124" style:family="paragraph" style:parent-style-name="Retrait_20_corps_20_de_20_texte" style:list-style-name="L22">
      <style:paragraph-properties fo:margin-left="1.501cm" fo:margin-right="0cm" fo:text-align="justify" style:justify-single-word="false" fo:text-indent="0cm" style:auto-text-indent="false">
        <style:tab-stops/>
      </style:paragraph-properties>
    </style:style>
    <style:style style:name="P125" style:family="paragraph" style:parent-style-name="Retrait_20_corps_20_de_20_texte" style:list-style-name="L26">
      <style:paragraph-properties fo:margin-left="1.501cm" fo:margin-right="0cm" fo:text-align="justify" style:justify-single-word="false" fo:text-indent="0cm" style:auto-text-indent="false">
        <style:tab-stops>
          <style:tab-stop style:position="-1cm"/>
        </style:tab-stops>
      </style:paragraph-properties>
    </style:style>
    <style:style style:name="P126" style:family="paragraph" style:parent-style-name="Retrait_20_corps_20_de_20_texte" style:list-style-name="L15">
      <style:paragraph-properties fo:margin-left="0cm" fo:margin-right="0cm" fo:text-align="justify" style:justify-single-word="false" fo:text-indent="-1.27cm" style:auto-text-indent="false"/>
    </style:style>
    <style:style style:name="P127" style:family="paragraph" style:parent-style-name="Retrait_20_corps_20_de_20_texte" style:list-style-name="L25">
      <style:paragraph-properties fo:margin-left="2.752cm" fo:margin-right="0cm" fo:text-align="justify" style:justify-single-word="false" fo:text-indent="-1.251cm" style:auto-text-indent="false">
        <style:tab-stops/>
      </style:paragraph-properties>
    </style:style>
    <style:style style:name="T1" style:family="text">
      <style:text-properties style:font-name="Times New Roman"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T2" style:family="text">
      <style:text-properties style:font-name="Times New Roman" fo:font-size="12pt" fo:font-style="italic" style:font-size-asian="12pt" style:font-style-asian="italic" style:font-size-complex="12pt"/>
    </style:style>
    <style:style style:name="T3" style:family="text">
      <style:text-properties style:font-name="Times New Roman" fo:font-size="12pt" fo:font-style="italic" fo:font-weight="bold" style:font-size-asian="12pt" style:font-style-asian="italic" style:font-weight-asian="bold" style:font-size-complex="12pt"/>
    </style:style>
    <style:style style:name="T4" style:family="text">
      <style:text-properties style:font-name="Times New Roman" fo:font-size="12pt" fo:font-style="italic" style:font-name-asian="Times New Roman" style:font-size-asian="12pt" style:language-asian="fr" style:country-asian="FR" style:font-style-asian="italic" style:font-size-complex="12pt"/>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font-size-asian="12pt" style:font-size-complex="12pt" style:font-weight-complex="bold"/>
    </style:style>
    <style:style style:name="T7" style:family="text">
      <style:text-properties style:font-name="Times New Roman" fo:font-size="12pt" fo:font-weight="bold" style:font-size-asian="12pt" style:font-weight-asian="bold" style:font-size-complex="12pt"/>
    </style:style>
    <style:style style:name="T8" style:family="text">
      <style:text-properties style:font-name="Times New Roman" fo:font-size="12pt" fo:font-weight="bold" style:font-size-asian="12pt" style:font-weight-asian="bold" style:font-size-complex="12pt" style:font-weight-complex="bold"/>
    </style:style>
    <style:style style:name="T9" style:family="text">
      <style:text-properties style:font-name="Times New Roman" fo:font-size="12pt" fo:language="fr" fo:country="CA" fo:font-style="italic" style:font-name-asian="Times New Roman" style:font-size-asian="12pt" style:language-asian="fr" style:country-asian="FR" style:font-style-asian="italic" style:font-size-complex="12pt"/>
    </style:style>
    <style:style style:name="T10" style:family="text">
      <style:text-properties style:font-name="Times New Roman" fo:font-size="12pt" fo:language="fr" fo:country="CA"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fr" style:country-asian="FR" style:font-weight-asian="bold" style:font-size-complex="12pt"/>
    </style:style>
    <style:style style:name="T11"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12"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fr" style:country-asian="FR" style:font-weight-asian="bold" style:font-size-complex="12pt"/>
    </style:style>
    <style:style style:name="T13"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4" style:family="text">
      <style:text-properties fo:font-size="12pt" style:font-size-asian="12pt" style:font-size-complex="12pt"/>
    </style:style>
    <style:style style:name="T15" style:family="text">
      <style:text-properties fo:font-size="12pt" fo:font-weight="bold" style:font-size-asian="12pt" style:font-weight-asian="bold" style:font-size-complex="12pt"/>
    </style:style>
    <style:style style:name="T16" style:family="text">
      <style:text-properties fo:font-size="12pt" fo:font-style="italic" style:font-size-asian="12pt" style:font-style-asian="italic" style:font-size-complex="12pt"/>
    </style:style>
    <style:style style:name="T17" style:family="text">
      <style:text-properties fo:color="#000000"/>
    </style:style>
    <style:style style:name="T18" style:family="text">
      <style:text-properties fo:color="#000000" style:font-name="Times New Roman" fo:font-size="12pt" style:font-size-asian="12pt" style:font-size-complex="12pt"/>
    </style:style>
    <style:style style:name="T19" style:family="text">
      <style:text-properties fo:color="#ff0000" style:font-name="Times New Roman" fo:font-size="12pt" style:font-size-asian="12pt" style:font-size-complex="12pt"/>
    </style:style>
    <style:style style:name="T20" style:family="text">
      <style:text-properties style:text-position="super 67%" style:font-name="Times New Roman" fo:font-size="12pt" style:font-size-asian="12pt" style:font-size-complex="12pt"/>
    </style:style>
    <style:style style:name="T21" style:family="text">
      <style:text-properties style:text-position="super 67%" fo:font-size="12pt" style:font-size-asian="12pt" style:font-size-complex="12pt"/>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6.271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7.541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8.81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10.081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11.351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12.621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13.891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5.161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6.4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6.271cm"/>
        </style:list-level-properties>
        <style:text-properties style:font-name="Wingdings"/>
      </text:list-level-style-bullet>
      <text:list-level-style-bullet text:level="2" text:style-name="WW_5f_CharLFO6LVL2" text:bullet-char="o">
        <style:list-level-properties text:list-level-position-and-space-mode="label-alignment">
          <style:list-level-label-alignment text:label-followed-by="listtab" fo:text-indent="-0.635cm" fo:margin-left="7.541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8.81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10.081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11.351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12.621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13.891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5.161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6.4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6.271cm"/>
        </style:list-level-properties>
        <style:text-properties style:font-name="Wingdings"/>
      </text:list-level-style-bullet>
      <text:list-level-style-bullet text:level="2" text:style-name="WW_5f_CharLFO7LVL2" text:bullet-char="o">
        <style:list-level-properties text:list-level-position-and-space-mode="label-alignment">
          <style:list-level-label-alignment text:label-followed-by="listtab" fo:text-indent="-0.635cm" fo:margin-left="7.541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8.81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10.081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11.351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12.621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13.891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5.161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6.4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635cm" fo:margin-left="6.271cm"/>
        </style:list-level-properties>
        <style:text-properties style:font-name="Wingdings"/>
      </text:list-level-style-bullet>
      <text:list-level-style-bullet text:level="2" text:style-name="WW_5f_CharLFO10LVL2" text:bullet-char="o">
        <style:list-level-properties text:list-level-position-and-space-mode="label-alignment">
          <style:list-level-label-alignment text:label-followed-by="listtab" fo:text-indent="-0.635cm" fo:margin-left="7.541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8.81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10.081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11.351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12.621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13.891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5.161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6.4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text:bullet-char="">
        <style:list-level-properties text:list-level-position-and-space-mode="label-alignment">
          <style:list-level-label-alignment text:label-followed-by="listtab" fo:text-indent="-0.635cm" fo:margin-left="6.271cm"/>
        </style:list-level-properties>
        <style:text-properties style:font-name="Wingdings"/>
      </text:list-level-style-bullet>
      <text:list-level-style-bullet text:level="2" text:style-name="WW_5f_CharLFO11LVL2" text:bullet-char="o">
        <style:list-level-properties text:list-level-position-and-space-mode="label-alignment">
          <style:list-level-label-alignment text:label-followed-by="listtab" fo:text-indent="-0.635cm" fo:margin-left="7.541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8.81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10.081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11.351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12.621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13.891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5.161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6.4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4LVL1" text:bullet-char="">
        <style:list-level-properties text:list-level-position-and-space-mode="label-alignment">
          <style:list-level-label-alignment text:label-followed-by="listtab" fo:text-indent="-0.635cm" fo:margin-left="6.271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7.541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8.81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10.081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11.351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12.621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13.891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5.161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6.4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28LVL1" text:bullet-char="">
        <style:list-level-properties text:list-level-position-and-space-mode="label-alignment">
          <style:list-level-label-alignment text:label-followed-by="listtab" fo:text-indent="-0.635cm" fo:margin-left="2.771cm"/>
        </style:list-level-properties>
        <style:text-properties style:font-name="Wingdings"/>
      </text:list-level-style-bullet>
      <text:list-level-style-bullet text:level="2" text:style-name="WW_5f_CharLFO28LVL2"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5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6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7LVL1" text:bullet-char="">
        <style:list-level-properties text:list-level-position-and-space-mode="label-alignment">
          <style:list-level-label-alignment text:label-followed-by="listtab" fo:text-indent="-0.635cm" fo:margin-left="6.271cm"/>
        </style:list-level-properties>
        <style:text-properties style:font-name="Wingdings"/>
      </text:list-level-style-bullet>
      <text:list-level-style-bullet text:level="2" text:style-name="WW_5f_CharLFO17LVL2" text:bullet-char="o">
        <style:list-level-properties text:list-level-position-and-space-mode="label-alignment">
          <style:list-level-label-alignment text:label-followed-by="listtab" fo:text-indent="-0.635cm" fo:margin-left="7.541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8.81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10.081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11.351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12.621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13.891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5.161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6.4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18LVL1" text:bullet-char="">
        <style:list-level-properties text:list-level-position-and-space-mode="label-alignment">
          <style:list-level-label-alignment text:label-followed-by="listtab" fo:text-indent="-0.635cm" fo:margin-left="3.27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4.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8.35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2.16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20LVL1" text:bullet-char="">
        <style:list-level-properties text:list-level-position-and-space-mode="label-alignment">
          <style:list-level-label-alignment text:label-followed-by="listtab" fo:text-indent="-0.635cm" fo:margin-left="2.771cm"/>
        </style:list-level-properties>
        <style:text-properties style:font-name="Wingdings"/>
      </text:list-level-style-bullet>
      <text:list-level-style-bullet text:level="2" text:style-name="WW_5f_CharLFO20LVL2"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21LVL1" text:bullet-char="">
        <style:list-level-properties text:list-level-position-and-space-mode="label-alignment">
          <style:list-level-label-alignment text:label-followed-by="listtab" fo:text-indent="-0.635cm" fo:margin-left="6.271cm"/>
        </style:list-level-properties>
        <style:text-properties style:font-name="Wingdings"/>
      </text:list-level-style-bullet>
      <text:list-level-style-bullet text:level="2" text:style-name="WW_5f_CharLFO21LVL2" text:bullet-char="o">
        <style:list-level-properties text:list-level-position-and-space-mode="label-alignment">
          <style:list-level-label-alignment text:label-followed-by="listtab" fo:text-indent="-0.635cm" fo:margin-left="7.541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8.81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10.081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11.351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12.621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13.891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5.161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6.4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29LVL1" style:num-format="1" text:start-value="23">
        <style:list-level-properties text:list-level-position-and-space-mode="label-alignment">
          <style:list-level-label-alignment text:label-followed-by="listtab" fo:text-indent="-0.635cm" fo:margin-left="3.13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format="1">
        <style:list-level-properties text:list-level-position-and-space-mode="label-alignment">
          <style:list-level-label-alignment text:label-followed-by="listtab" fo:text-indent="-0.635cm" fo:margin-left="3.13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24LVL1" text:bullet-char="">
        <style:list-level-properties text:list-level-position-and-space-mode="label-alignment">
          <style:list-level-label-alignment text:label-followed-by="listtab" fo:text-indent="-0.635cm" fo:margin-left="6.271cm"/>
        </style:list-level-properties>
        <style:text-properties style:font-name="Wingdings"/>
      </text:list-level-style-bullet>
      <text:list-level-style-bullet text:level="2" text:style-name="WW_5f_CharLFO24LVL2" text:bullet-char="o">
        <style:list-level-properties text:list-level-position-and-space-mode="label-alignment">
          <style:list-level-label-alignment text:label-followed-by="listtab" fo:text-indent="-0.635cm" fo:margin-left="7.541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8.81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10.081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11.351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12.621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13.891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5.161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6.4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25LVL1" text:bullet-char="">
        <style:list-level-properties text:list-level-position-and-space-mode="label-alignment">
          <style:list-level-label-alignment text:label-followed-by="listtab" fo:text-indent="-0.635cm" fo:margin-left="6.271cm"/>
        </style:list-level-properties>
        <style:text-properties style:font-name="Wingdings"/>
      </text:list-level-style-bullet>
      <text:list-level-style-bullet text:level="2" text:style-name="WW_5f_CharLFO25LVL2" text:bullet-char="o">
        <style:list-level-properties text:list-level-position-and-space-mode="label-alignment">
          <style:list-level-label-alignment text:label-followed-by="listtab" fo:text-indent="-0.635cm" fo:margin-left="7.541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8.811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10.081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11.351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12.621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13.891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5.161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6.4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26LVL1" text:bullet-char="">
        <style:list-level-properties text:list-level-position-and-space-mode="label-alignment">
          <style:list-level-label-alignment text:label-followed-by="listtab" fo:text-indent="-0.635cm" fo:margin-left="6.271cm"/>
        </style:list-level-properties>
        <style:text-properties style:font-name="Wingdings"/>
      </text:list-level-style-bullet>
      <text:list-level-style-bullet text:level="2" text:style-name="WW_5f_CharLFO26LVL2" text:bullet-char="o">
        <style:list-level-properties text:list-level-position-and-space-mode="label-alignment">
          <style:list-level-label-alignment text:label-followed-by="listtab" fo:text-indent="-0.635cm" fo:margin-left="7.541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8.811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10.081cm"/>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635cm" fo:margin-left="11.351cm"/>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635cm" fo:margin-left="12.621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13.891cm"/>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635cm" fo:margin-left="15.161cm"/>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635cm" fo:margin-left="16.4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27LV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_5f_CharLFO27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text:s text:c="3"/>CONSEIL MUNICIPAL</text:p>
      <text:p text:style-name="P1"><text:s text:c="4"/>11 JUIN 2020</text:p>
      <text:p text:style-name="P17">L’an deux mille vingt, le 11 juin, le Conseil Municipal de la commune de Saulxures sur Moselotte s’est réuni au lieu ordinaire de ses séances, sur la convocation et sous la présidence de M Hervé VAXELAIRE, Maire.</text:p>
      <text:p text:style-name="P17"/>
      <text:p text:style-name="P18"/>
      <text:p text:style-name="P19"><text:span text:style-name="Police_20_par_20_défaut"><text:span text:style-name="T1">Présents</text:span></text:span><text:span text:style-name="Police_20_par_20_défaut"><text:span text:style-name="T5"> : M Hervé VAXELAIRE (Maire) / M Éric MEYER / Mme Laura DIDIER /</text:span></text:span><text:span text:style-name="Police_20_par_20_défaut"><text:span text:style-name="T7"> </text:span></text:span><text:span text:style-name="Police_20_par_20_défaut"><text:span text:style-name="T5"><text:s/>M Jean Paul ARNOULD / Mme Evelyne TOUSSAINT / M Fernand HUCHER / Mme Laurie CHARLIER / Mme Mylène DESILVESTRE / M Erik GRANDEMANGE / Mme Nelly BURDEVET / M Jean-Louis FIORELLI / Mme Myriam PERRIN / Mme Marie-Ange JEANCLAUDE / M Amandio NETO / M Sylvain MASSON / Mme Linda MOREIRA / M Georges-Filipe NETO / Mme Nathalie PERRIN / Mme Valérie BERI / M Michael HERZOG.</text:span></text:span></text:p>
      <text:p text:style-name="P19"><text:span text:style-name="Police_20_par_20_défaut"><text:span text:style-name="T1">Excusés :</text:span></text:span><text:span text:style-name="Police_20_par_20_défaut"><text:span text:style-name="T5"> Mme Laetitia RODRIGUES / M Fabrice TROMBINI / M Jonathan MANGIN.</text:span></text:span></text:p>
      <text:p text:style-name="P19"><text:span text:style-name="Police_20_par_20_défaut"><text:span text:style-name="T1">Procurations : </text:span></text:span><text:span text:style-name="Police_20_par_20_défaut"><text:span text:style-name="T5">Mme Laetitia RODRIGUES à Mme Laura DIDIER / M Fabrice TROMBINI à Mme Nelly BURDEVET / M Jonathan MANGIN à M Éric MEYER.</text:span></text:span></text:p>
      <text:p text:style-name="P65"><text:span text:style-name="Police_20_par_20_défaut"><text:span text:style-name="T9"><text:tab/><text:tab/> <text:s text:c="10"/></text:span></text:span></text:p>
      <text:p text:style-name="P19"><text:span text:style-name="Police_20_par_20_défaut"><text:span text:style-name="T5">Lesquels</text:span></text:span><text:span text:style-name="Police_20_par_20_défaut"><text:span text:style-name="T2"> </text:span></text:span><text:span text:style-name="Police_20_par_20_défaut"><text:span text:style-name="T5">membres présents forment la majorité de ceux actuellement en exercice.</text:span></text:span></text:p>
      <text:p text:style-name="P21">Il a été, conformément aux dispositions de l’article L 2121-15 du Code Général des <text:s text:c="23"/>Collectivités Territoriales, procédé à l’élection du secrétaire pris dans le sein du Conseil, <text:s text:c="64"/></text:p>
      <text:p text:style-name="P32"><text:span text:style-name="Police_20_par_20_défaut"><text:span text:style-name="T14">Mme Mylène DESILVESTRE ayant obtenu la majorité des suffrages a été désignée pour remplir ces fonctions.</text:span></text:span><text:span text:style-name="Police_20_par_20_défaut"><text:span text:style-name="T15"> <text:s text:c="3"/></text:span></text:span></text:p>
      <text:p text:style-name="P37">M Thierry COMBET LOUIS ayant été désigné pour remplir les fonctions de secrétaire-adjoint.</text:p>
      <text:p text:style-name="P49"/>
      <text:p text:style-name="P2">****** </text:p>
      <text:p text:style-name="P50"/>
      <text:p text:style-name="P3">Le compte rendu de la séance du Conseil Municipal du 25 mai 2020 a été adopté à l’unanimité.</text:p>
      <text:p text:style-name="P3"/>
      <text:p text:style-name="P2">****** </text:p>
      <text:p text:style-name="P66"/>
      <text:list xml:id="list1525006055" text:style-name="L1">
        <text:list-item>
          <text:p text:style-name="P92">Décisions prises par Mme le Maire en application de l’article L 2122-22 du CGCT (mandature précédente) :</text:p>
        </text:list-item>
      </text:list>
      <text:list xml:id="list312533728" text:style-name="L2">
        <text:list-item>
          <text:p text:style-name="P93"><text:span text:style-name="Police_20_par_20_défaut"><text:span text:style-name="T11">N° 03 2020 :</text:span></text:span><text:span text:style-name="Police_20_par_20_défaut"><text:span text:style-name="T7"> </text:span></text:span><text:span text:style-name="Police_20_par_20_défaut"><text:span text:style-name="T5">de retenir la proposition du BE Patrice NORMAND pour assurer la mission de maitrise d’œuvre des travaux d’aménagement d’un commerce de fleurs pour un montant de </text:span></text:span><text:span text:style-name="Police_20_par_20_défaut"><text:span text:style-name="T7">5 300 € HT.</text:span></text:span><text:span text:style-name="Police_20_par_20_défaut"><text:span text:style-name="T5"> Le montant de l’enveloppe financière affectée aux travaux s’élève à </text:span></text:span><text:span text:style-name="Police_20_par_20_défaut"><text:span text:style-name="T7">53 000 € HT.</text:span></text:span></text:p>
        </text:list-item>
        <text:list-item>
          <text:p text:style-name="P93"><text:span text:style-name="Police_20_par_20_défaut"><text:span text:style-name="T11">N° 04 2020 :</text:span></text:span><text:span text:style-name="Police_20_par_20_défaut"><text:span text:style-name="T7"> </text:span></text:span><text:span text:style-name="Police_20_par_20_défaut"><text:span text:style-name="T5">de retenir la proposition du groupement Jérôme THIBAULT/ BE Patrice NORMAND pour assurer la mission de maitrise d’œuvre des travaux d’aménagement d’un funérarium dans une partie du bâtiment de la Cure pour un montant de </text:span></text:span><text:span text:style-name="Police_20_par_20_défaut"><text:span text:style-name="T7">14 600 € HT.</text:span></text:span><text:span text:style-name="Police_20_par_20_défaut"><text:span text:style-name="T5"> Le montant de l’enveloppe financière affectée aux travaux s’élève à </text:span></text:span><text:span text:style-name="Police_20_par_20_défaut"><text:span text:style-name="T7">146 000 € HT.</text:span></text:span></text:p>
        </text:list-item>
        <text:list-item>
          <text:p text:style-name="P94"><text:soft-page-break/><text:span text:style-name="Police_20_par_20_défaut"><text:span text:style-name="T11">N° 05 2020 : </text:span></text:span><text:span text:style-name="Police_20_par_20_défaut"><text:span text:style-name="T5">d’accepter l’offre du bureau </text:span></text:span><text:span text:style-name="Police_20_par_20_défaut"><text:span text:style-name="T6">BRCP Prévention, </text:span></text:span><text:span text:style-name="Police_20_par_20_défaut"><text:span text:style-name="T5">pour la continuation des missions CSPS confiées au bureau BEST pour un montant total de </text:span></text:span></text:p>
        </text:list-item>
      </text:list>
      <text:p text:style-name="P77"><text:span text:style-name="Police_20_par_20_défaut"><text:span text:style-name="T7">3 108 € HT</text:span></text:span><text:span text:style-name="Police_20_par_20_défaut"><text:span text:style-name="T5"> <text:s/>se répartissant comme suit :</text:span></text:span></text:p>
      <text:list xml:id="list3606051029" text:style-name="L3">
        <text:list-item>
          <text:p text:style-name="P96"><text:span text:style-name="Police_20_par_20_défaut"><text:span text:style-name="T5">Travaux de rénovation de l’ancien Collège du Géhan : </text:span></text:span><text:span text:style-name="Police_20_par_20_défaut"><text:span text:style-name="T7">2 272.00 € HT</text:span></text:span><text:span text:style-name="Police_20_par_20_défaut"><text:span text:style-name="T5"> </text:span></text:span></text:p>
        </text:list-item>
        <text:list-item>
          <text:p text:style-name="P97">Travaux de construction d’un local commercial et logement : </text:p>
        </text:list-item>
      </text:list>
      <text:p text:style-name="P78"><text:span text:style-name="Police_20_par_20_défaut"><text:span text:style-name="T7">836.00 € HT</text:span></text:span></text:p>
      <text:list xml:id="list1289432112" text:style-name="L4">
        <text:list-item>
          <text:p text:style-name="P95"><text:span text:style-name="Police_20_par_20_défaut"><text:span text:style-name="T11">N° 06 2020 : </text:span></text:span><text:span text:style-name="Police_20_par_20_défaut"><text:span text:style-name="T5">de retenir la proposition du bureau d’études CARDOMAX, pour assurer la mission de maitrise d’œuvre des travaux d’aménagement de l’accès au centre aqualudique et au camping de la Base de Loisirs. Le montant forfaitaire du marché s’élève à </text:span></text:span><text:span text:style-name="Police_20_par_20_défaut"><text:span text:style-name="T7">6 944 € HT.</text:span></text:span></text:p>
        </text:list-item>
      </text:list>
      <text:list xml:id="list84649088528832" text:style-name="L2">
        <text:list-item>
          <text:p text:style-name="P93"><text:span text:style-name="Police_20_par_20_défaut"><text:span text:style-name="T11">N° 07 2020 :</text:span></text:span><text:span text:style-name="Police_20_par_20_défaut"><text:span text:style-name="T7"> </text:span></text:span><text:span text:style-name="Police_20_par_20_défaut"><text:span text:style-name="T5">de conclure avec BUREAU VERITAS un avenant à la mission de contrôle technique des travaux de restructuration des bâtiments de l’externat du Collège ayant pour objet l’adjonction à la mission de base des missions suivantes : </text:span></text:span><text:span text:style-name="Police_20_par_20_défaut"><text:span text:style-name="T7">LE</text:span></text:span><text:span text:style-name="Police_20_par_20_défaut"><text:span text:style-name="T5"> relative à la solidité des existants et </text:span></text:span><text:span text:style-name="Police_20_par_20_défaut"><text:span text:style-name="T7">PS</text:span></text:span><text:span text:style-name="Police_20_par_20_défaut"><text:span text:style-name="T5"> relative à la sécurité des personnes dans les constructions en cas de séisme. D’un montant de 800 € HT, l’avenant porte le montant total du marché à 4 600 € HT.</text:span></text:span></text:p>
        </text:list-item>
      </text:list>
      <text:p text:style-name="P66"/>
      <text:p text:style-name="P5"/>
      <text:p text:style-name="P6">****** </text:p>
      <text:p text:style-name="P6"/>
      <text:p text:style-name="P7">1 – HUIS CLOS</text:p>
      <text:p text:style-name="P8"/>
      <text:p text:style-name="P21">Après installation des conseillers, avant de passer à l’examen de l’ordre du jour, M le Maire propose au Conseil Municipal de prononcer de manière exceptionnelle le huis clos pour cette séance.</text:p>
      <text:p text:style-name="P20"><text:span text:style-name="Police_20_par_20_défaut"><text:span text:style-name="T5">Il rappelle que les séances des conseils municipaux sont </text:span></text:span><text:span text:style-name="Police_20_par_20_défaut"><text:span text:style-name="T8">publiques</text:span></text:span><text:span text:style-name="Police_20_par_20_défaut"><text:span text:style-name="T5">. Toutefois, sur la demande de trois conseillers municipaux ou du maire, </text:span></text:span><text:span text:style-name="Police_20_par_20_défaut"><text:span text:style-name="T8">le conseil municipal peut décider, sans débat, à la majorité absolue des</text:span></text:span><text:span text:style-name="Police_20_par_20_défaut"><text:span text:style-name="T5"> </text:span></text:span><text:span text:style-name="Police_20_par_20_défaut"><text:span text:style-name="T8">membres présents ou représentés, de se réunir à huis clos</text:span></text:span><text:span text:style-name="Police_20_par_20_défaut"><text:span text:style-name="T5">. Toute séance tenue à huis clos sans la décision préalable du conseil municipal est irrégulière. </text:span></text:span></text:p>
      <text:p text:style-name="P22">Ce huis clos est justifié par les consignes sanitaires et de sécurité liées à l’épidémie de COVID 19, la grande salle de la Mairie réaménagée pour l’accueil des conseillers avec les règles de distanciation ne pouvant accueillir pour l’instant de public dans les conditions sanitaires et de sécurité exigées.</text:p>
      <text:p text:style-name="P22">Le Maire invite le Conseil à se prononcer sur cette demande de huis clos.</text:p>
      <text:p text:style-name="P47">Après délibération, le Conseil Municipal</text:p>
      <text:p text:style-name="P45"><text:span text:style-name="Police_20_par_20_défaut"><text:span text:style-name="T5"><text:tab/></text:span></text:span><text:span text:style-name="Police_20_par_20_défaut"><text:span text:style-name="T7">23 voix pour, </text:span></text:span></text:p>
      <text:p text:style-name="P39"><text:tab/>00 voix contre</text:p>
      <text:p text:style-name="P39"><text:tab/>00 abstention</text:p>
      <text:p text:style-name="P39"/>
      <text:p text:style-name="P25">Vu les circonstances exceptionnelles liées à l’épidémie de Covid 19</text:p>
      <text:list xml:id="list59285095" text:style-name="L5">
        <text:list-item>
          <text:p text:style-name="P98"><text:span text:style-name="Police_20_par_20_défaut"><text:span text:style-name="T7">Décide </text:span></text:span><text:span text:style-name="Police_20_par_20_défaut"><text:span text:style-name="T5">de prononcer le huis clos pour la séance.</text:span></text:span></text:p>
        </text:list-item>
      </text:list>
      <text:p text:style-name="P8"/>
      <text:p text:style-name="P5"/>
      <text:p text:style-name="P79">****** </text:p>
      <text:p text:style-name="P74"/>
      <text:p text:style-name="P74"/>
      <text:p text:style-name="P74"/>
      <text:p text:style-name="P74"/>
      <text:p text:style-name="P4">2 – COMMISSIONS COMMUNALES</text:p>
      <text:p text:style-name="P4"><text:soft-page-break/></text:p>
      <text:p text:style-name="P21">Le Conseil Municipal peut créer en son sein des commissions communales chargées d’étudier et de préparer les dossiers qui lui seront soumis. </text:p>
      <text:p text:style-name="P21">Il en détermine librement le nombre et la composition.</text:p>
      <text:p text:style-name="P21">Ces commissions peuvent avoir un caractère permanent ou une durée limitée. Elles sont convoquées la première fois par le Maire, Président de droit.</text:p>
      <text:p text:style-name="P21">Elles désignent, lors de leur première réunion, un Vice-Président qui les convoquera et les présidera en cas d’absence du Maire.</text:p>
      <text:p text:style-name="P19"><text:span text:style-name="Police_20_par_20_défaut"><text:span text:style-name="T5"><text:s/>La création de </text:span></text:span><text:span text:style-name="Police_20_par_20_défaut"><text:span text:style-name="T7">4</text:span></text:span><text:span text:style-name="Police_20_par_20_défaut"><text:span text:style-name="T5"> commissions permanentes suivantes serait proposée : </text:span></text:span></text:p>
      <text:p text:style-name="P26">1 Vie Sociale, Scolaire, Périscolaire, Petite Enfance Jeunesse</text:p>
      <text:p text:style-name="P19"><text:span text:style-name="Police_20_par_20_défaut"><text:span text:style-name="T5">Composition : 3 adjoints, 1 conseiller délégué et </text:span></text:span><text:span text:style-name="Police_20_par_20_défaut"><text:span text:style-name="T7">4 conseillers municipaux.</text:span></text:span></text:p>
      <text:p text:style-name="P26">2 Voirie Eau Assainissement Environnement <text:s/>Affaires foncières</text:p>
      <text:p text:style-name="P19"><text:span text:style-name="Police_20_par_20_défaut"><text:span text:style-name="T5">Composition : 3 adjoints, 2 conseillers délégués et </text:span></text:span><text:span text:style-name="Police_20_par_20_défaut"><text:span text:style-name="T7">6 conseillers municipaux.</text:span></text:span></text:p>
      <text:p text:style-name="P26">3 Bâtiments Développement économique, commercial Sécurité Secours Urbanisme </text:p>
      <text:p text:style-name="P19"><text:span text:style-name="Police_20_par_20_défaut"><text:span text:style-name="T5">Composition : 2 adjoints, 2 conseillers délégués et </text:span></text:span><text:span text:style-name="Police_20_par_20_défaut"><text:span text:style-name="T7">7 conseillers municipaux.</text:span></text:span></text:p>
      <text:p text:style-name="P26">4 Animations, Associations, Culture, Sports, Loisirs, <text:s/>Festivités.</text:p>
      <text:p text:style-name="P19"><text:span text:style-name="Police_20_par_20_défaut"><text:span text:style-name="T5">Composition : 3 adjoints, 1 conseiller délégué et </text:span></text:span><text:span text:style-name="Police_20_par_20_défaut"><text:span text:style-name="T7">7 conseillers municipaux.</text:span></text:span></text:p>
      <text:p text:style-name="P51">M le Maire informe le Conseil que, s’agissant d’une nomination, la désignation des membres des commissions communales doit normalement se faire à bulletin secret.</text:p>
      <text:p text:style-name="P51"/>
      <text:p text:style-name="P51">Il interroge toutefois le Conseil si il souhaite que les membres des commissions soient désignés par un vote à main levée et précise que ce mode de scrutin requiert l’accord de l’unanimité des conseillers.</text:p>
      <text:p text:style-name="P51"/>
      <text:p text:style-name="P33">Le Conseil Municipal, après délibération,</text:p>
      <text:p text:style-name="P80">23 voix pour</text:p>
      <text:p text:style-name="P80">00 voix contre</text:p>
      <text:p text:style-name="P80">00 abstention </text:p>
      <text:p text:style-name="P35"/>
      <text:list xml:id="list4117694190" text:style-name="L6">
        <text:list-item>
          <text:p text:style-name="P120"><text:span text:style-name="Police_20_par_20_défaut"><text:span text:style-name="T15">Décide </text:span></text:span><text:span text:style-name="Police_20_par_20_défaut"><text:span text:style-name="T14">que la désignation des membres des commissions municipales se fera par un vote à main levée.</text:span></text:span></text:p>
        </text:list-item>
      </text:list>
      <text:p text:style-name="P32"/>
      <text:p text:style-name="P80">23 voix pour</text:p>
      <text:p text:style-name="P80">00 voix contre</text:p>
      <text:p text:style-name="P80">00 abstention </text:p>
      <text:p text:style-name="P36"/>
      <text:p text:style-name="P36">Vu le tableau récapitulatif remis à chaque conseiller,</text:p>
      <text:p text:style-name="P36"/>
      <text:list xml:id="list2542811038" text:style-name="L7">
        <text:list-item>
          <text:p text:style-name="P121"><text:span text:style-name="Police_20_par_20_défaut"><text:span text:style-name="T15">Décide</text:span></text:span><text:span text:style-name="Police_20_par_20_défaut"><text:span text:style-name="T14"> la création des 04 commissions municipales proposées</text:span></text:span></text:p>
        </text:list-item>
      </text:list>
      <text:p text:style-name="P33"/>
      <text:list xml:id="list84729743858875" text:continue-numbering="true" text:style-name="L7">
        <text:list-item>
          <text:p text:style-name="P121"><text:span text:style-name="Police_20_par_20_défaut"><text:span text:style-name="T15">Adopte </text:span></text:span><text:span text:style-name="Police_20_par_20_défaut"><text:span text:style-name="T14">le tableau récapitulatif des membres désignés pour chaque commission, annexé à la présente délibération.</text:span></text:span></text:p>
        </text:list-item>
      </text:list>
      <text:p text:style-name="P32"/>
      <text:p text:style-name="P10">****** </text:p>
      <text:p text:style-name="P19"><text:soft-page-break/><text:span text:style-name="Police_20_par_20_défaut"><text:span text:style-name="T12">3 – </text:span></text:span><text:span text:style-name="Police_20_par_20_défaut"><text:span text:style-name="T11">DELEGATION AUX SYNDICATS INTERCOMMUNAUX </text:span></text:span></text:p>
      <text:p text:style-name="P21">La Mairie de Saulxures adhère à plusieurs syndicats de communes pour l’exercice de certaines compétences communales.</text:p>
      <text:p text:style-name="P21">Le Conseil Municipal doit en début de mandat désigner le représentant ou les représentants <text:s/>de la commune qui siégeront au sein des organes délibérants de ces syndicats ou qui participeront à l’élection des délégués syndicaux.</text:p>
      <text:p text:style-name="P21">L’article L5211-7 du Code Général des Collectivités Territoriales (CGCT) dispose que : </text:p>
      <text:p text:style-name="P58"><text:span text:style-name="Police_20_par_20_défaut"><text:span text:style-name="T5">« Les syndicats de communes sont administrés par un organe délibérant composé de délégués élus par les conseils municipaux des communes membres dans les conditions prévues à l'article </text:span></text:span><text:a xlink:type="simple" xlink:href="http://www.legifrance.gouv.fr/affichCodeArticle.do;jsessionid=6E9427E6C82EFA5E3E8C782FD5A6C46B.tpdjo16v_3?cidTexte=LEGITEXT000006070633&amp;idArticle=LEGIARTI000006389921&amp;dateTexte=&amp;categorieLien=cid" office:target-frame-name="_top" xlink:show="replace" text:style-name="Internet_20_link" text:visited-style-name="Visited_20_Internet_20_Link"><text:span text:style-name="Police_20_par_20_défaut"><text:span text:style-name="T13">L. 2122-7</text:span></text:span></text:a><text:span text:style-name="Police_20_par_20_défaut"><text:span text:style-name="T5">. </text:span></text:span></text:p>
      <text:p text:style-name="P58"><text:span text:style-name="Police_20_par_20_défaut"><text:span text:style-name="T5">II.- Les conditions d'éligibilité, les inéligibilités et les incompatibilités applicables aux délégués des communes sont celles prévues pour les élections au conseil municipal par les articles </text:span></text:span><text:a xlink:type="simple" xlink:href="http://www.legifrance.gouv.fr/affichCodeArticle.do;jsessionid=6E9427E6C82EFA5E3E8C782FD5A6C46B.tpdjo16v_3?cidTexte=LEGITEXT000006070239&amp;idArticle=LEGIARTI000006353082&amp;dateTexte=&amp;categorieLien=cid" office:target-frame-name="_top" xlink:show="replace" text:style-name="Internet_20_link" text:visited-style-name="Visited_20_Internet_20_Link"><text:span text:style-name="Police_20_par_20_défaut"><text:span text:style-name="T13">L. 44 à L. 46</text:span></text:span></text:a><text:span text:style-name="Police_20_par_20_défaut"><text:span text:style-name="T5">, </text:span></text:span><text:a xlink:type="simple" xlink:href="http://www.legifrance.gouv.fr/affichCodeArticle.do;jsessionid=6E9427E6C82EFA5E3E8C782FD5A6C46B.tpdjo16v_3?cidTexte=LEGITEXT000006070239&amp;idArticle=LEGIARTI000006353538&amp;dateTexte=&amp;categorieLien=cid" office:target-frame-name="_top" xlink:show="replace" text:style-name="Internet_20_link" text:visited-style-name="Visited_20_Internet_20_Link"><text:span text:style-name="Police_20_par_20_défaut"><text:span text:style-name="T13">L. 228 à L. 237-1 </text:span></text:span></text:a><text:span text:style-name="Police_20_par_20_défaut"><text:span text:style-name="T5">et </text:span></text:span><text:a xlink:type="simple" xlink:href="http://www.legifrance.gouv.fr/affichCodeArticle.do;jsessionid=6E9427E6C82EFA5E3E8C782FD5A6C46B.tpdjo16v_3?cidTexte=LEGITEXT000006070239&amp;idArticle=LEGIARTI000006353574&amp;dateTexte=&amp;categorieLien=cid" office:target-frame-name="_top" xlink:show="replace" text:style-name="Internet_20_link" text:visited-style-name="Visited_20_Internet_20_Link"><text:span text:style-name="Police_20_par_20_défaut"><text:span text:style-name="T13">L. 239</text:span></text:span></text:a><text:span text:style-name="Police_20_par_20_défaut"><text:span text:style-name="T5"> du code électoral. </text:span></text:span></text:p>
      <text:p text:style-name="P59">Les agents employés par un syndicat ou une de ses communes membres ne peuvent être désignés pour la représenter au sein de l'organe délibérant de cet établissement. »</text:p>
      <text:p text:style-name="P19"><text:span text:style-name="Police_20_par_20_défaut"><text:span text:style-name="T5">L’article L5211-8 prévoit notamment que sans préjudice des dispositions de l'article </text:span></text:span><text:a xlink:type="simple" xlink:href="http://www.legifrance.gouv.fr/affichCodeArticle.do;jsessionid=6E9427E6C82EFA5E3E8C782FD5A6C46B.tpdjo16v_3?cidTexte=LEGITEXT000006070633&amp;idArticle=LEGIARTI000006389899&amp;dateTexte=&amp;categorieLien=cid" office:target-frame-name="_top" xlink:show="replace" text:style-name="Internet_20_link" text:visited-style-name="Visited_20_Internet_20_Link"><text:span text:style-name="Police_20_par_20_défaut"><text:span text:style-name="T13">L. 2121-33</text:span></text:span></text:a><text:span text:style-name="Police_20_par_20_défaut"><text:span text:style-name="T5">, le mandat des délégués est lié à celui du conseil municipal de la commune dont ils sont issus. </text:span></text:span></text:p>
      <text:p text:style-name="P21">Ce mandat expire lors de l'installation de l'organe délibérant de l'établissement public de coopération intercommunale suivant le renouvellement général des conseils municipaux. </text:p>
      <text:p text:style-name="P59">Après le renouvellement général des conseils municipaux, l'organe délibérant de l'établissement public de coopération intercommunale se réunit au plus tard le vendredi de la quatrième semaine qui suit l'élection des maires. </text:p>
      <text:p text:style-name="P59">A défaut pour une commune d'avoir désigné ses délégués, cette commune est représentée au sein de l'organe délibérant de l'établissement public de coopération intercommunale par le maire si elle ne compte qu'un délégué, par le maire et le premier adjoint dans le cas contraire. L'organe délibérant est alors réputé complet ». </text:p>
      <text:p text:style-name="P21">Les délégués saulxurons à désigner sont les suivants :</text:p>
      <text:list xml:id="list3304605422" text:style-name="L8">
        <text:list-item>
          <text:p text:style-name="P104"><text:span text:style-name="Police_20_par_20_défaut"><text:span text:style-name="T7">Syndicat Départemental d’Electricité des Vosges (SDEV88)</text:span></text:span><text:span text:style-name="Police_20_par_20_défaut"><text:span text:style-name="T5"> : le Conseil désigne un délégué communal qui procédera à l’élection de 4 délégués titulaires et 4 délégués suppléants du comité local des Hautes Vosges</text:span></text:span></text:p>
        </text:list-item>
      </text:list>
      <text:list xml:id="list3108126739" text:style-name="L9">
        <text:list-item>
          <text:p text:style-name="P105"><text:span text:style-name="Police_20_par_20_défaut"><text:span text:style-name="T7">Syndicat Mixte pour l’Informatisation Communale :</text:span></text:span><text:span text:style-name="Police_20_par_20_défaut"><text:span text:style-name="T5"> le Conseil désigne un délégué qui procédera à l’élection de 3 délégués cantonaux titulaires et 3 délégués cantonaux suppléants.</text:span></text:span></text:p>
        </text:list-item>
      </text:list>
      <text:list xml:id="list84649137932122" text:style-name="L5">
        <text:list-item>
          <text:p text:style-name="P106"><text:span text:style-name="Police_20_par_20_défaut"><text:span text:style-name="T7">Syndicat Mixte du Parc Naturel <text:s/>Régional des Ballons des Vosges :</text:span></text:span><text:span text:style-name="Police_20_par_20_défaut"><text:span text:style-name="T5"> un délégué titulaire et un délégué suppléant.</text:span></text:span></text:p>
        </text:list-item>
        <text:list-item>
          <text:p text:style-name="P107"><text:span text:style-name="Police_20_par_20_défaut"><text:span text:style-name="T7">Syndicat Départemental d’Assainissement Non Collectif :</text:span></text:span><text:span text:style-name="Police_20_par_20_défaut"><text:span text:style-name="T5"> le Conseil désigne un délégué communal qui procédera à l’élection de 3 délégués titulaires et 3 délégués suppléants du collège électoral défini au sein de la Communauté de Communes des Hautes Vosges. Les élections se dérouleront à Vagney.</text:span></text:span></text:p>
        </text:list-item>
      </text:list>
      <text:p text:style-name="P21"/>
      <text:p text:style-name="P51"><text:soft-page-break/>Le Maire rappelle au Conseil que, s’agissant d’une nomination, la désignation des membres des délégués doit normalement se faire à bulletin secret.</text:p>
      <text:p text:style-name="P51"/>
      <text:p text:style-name="P51">Il interroge toutefois le Conseil si il souhaite que cette désignation se fasse par un vote à main levée et précise que ce mode de scrutin requiert l’accord de l’unanimité des conseillers.</text:p>
      <text:p text:style-name="P24"/>
      <text:p text:style-name="P33">Le Conseil Municipal, après délibération,</text:p>
      <text:p text:style-name="P45"><text:span text:style-name="Police_20_par_20_défaut"><text:span text:style-name="T3">23 voix pour, </text:span></text:span></text:p>
      <text:p text:style-name="P42">00 voix contre</text:p>
      <text:p text:style-name="P42">00 abstentions </text:p>
      <text:p text:style-name="P33"/>
      <text:list xml:id="list2210847027" text:style-name="L10">
        <text:list-item>
          <text:p text:style-name="P122"><text:span text:style-name="Police_20_par_20_défaut"><text:span text:style-name="T15">Décide </text:span></text:span><text:span text:style-name="Police_20_par_20_défaut"><text:span text:style-name="T14">que la désignation des délégués dans les différents syndicats intercommunaux se fera par un vote à main levée.</text:span></text:span></text:p>
        </text:list-item>
      </text:list>
      <text:p text:style-name="P33"/>
      <text:p text:style-name="P45"><text:span text:style-name="Police_20_par_20_défaut"><text:span text:style-name="T3">23 voix pour, </text:span></text:span></text:p>
      <text:p text:style-name="P42">00 voix contre</text:p>
      <text:p text:style-name="P42">00 abstentions </text:p>
      <text:p text:style-name="P82"/>
      <text:list xml:id="list84729771266463" text:continue-numbering="true" text:style-name="L10">
        <text:list-item>
          <text:p text:style-name="P122"><text:span text:style-name="Police_20_par_20_défaut"><text:span text:style-name="T15">Désigne </text:span></text:span><text:span text:style-name="Police_20_par_20_défaut"><text:span text:style-name="T14">les délégués suivants : </text:span></text:span></text:p>
        </text:list-item>
      </text:list>
      <text:list xml:id="list4027900517" text:style-name="L11">
        <text:list-item>
          <text:p text:style-name="P103"><text:span text:style-name="Police_20_par_20_défaut"><text:span text:style-name="T7">Syndicat Départemental d’Electricité des Vosges (SDEV88)</text:span></text:span><text:span text:style-name="Police_20_par_20_défaut"><text:span text:style-name="T5"> : </text:span></text:span><text:span text:style-name="Police_20_par_20_défaut"><text:span text:style-name="T2">M Jean Paul ARNOULD.</text:span></text:span><text:span text:style-name="Police_20_par_20_défaut"><text:span text:style-name="T5"> <text:s/></text:span></text:span></text:p>
        </text:list-item>
        <text:list-item>
          <text:p text:style-name="P103"><text:span text:style-name="Police_20_par_20_défaut"><text:span text:style-name="T7">Syndicat Mixte pour l’Informatisation Communale :</text:span></text:span><text:span text:style-name="Police_20_par_20_défaut"><text:span text:style-name="T5"> </text:span></text:span><text:span text:style-name="Police_20_par_20_défaut"><text:span text:style-name="T2">M Fabrice TROMBINI</text:span></text:span><text:span text:style-name="Police_20_par_20_défaut"><text:span text:style-name="T5"> </text:span></text:span></text:p>
        </text:list-item>
        <text:list-item>
          <text:p text:style-name="P103"><text:span text:style-name="Police_20_par_20_défaut"><text:span text:style-name="T7">Syndicat Mixte du Parc Naturel <text:s/>Régional des Ballons des Vosges :</text:span></text:span><text:span text:style-name="Police_20_par_20_défaut"><text:span text:style-name="T5"> </text:span></text:span><text:span text:style-name="Police_20_par_20_défaut"><text:span text:style-name="T2">M Hervé VAXELAIRE délégué titulaire et M Jean Louis FIORELLI délégué suppléant.</text:span></text:span></text:p>
        </text:list-item>
        <text:list-item>
          <text:p text:style-name="P103"><text:span text:style-name="Police_20_par_20_défaut"><text:span text:style-name="T7">Syndicat Départemental d’Assainissement Non Collectif :</text:span></text:span><text:span text:style-name="Police_20_par_20_défaut"><text:span text:style-name="T5"> </text:span></text:span><text:span text:style-name="Police_20_par_20_défaut"><text:span text:style-name="T2">M Jean Paul </text:span></text:span></text:p>
        </text:list-item>
      </text:list>
      <text:p text:style-name="P83"><text:span text:style-name="Police_20_par_20_défaut"><text:span text:style-name="T2">ARNOULD.</text:span></text:span><text:span text:style-name="Police_20_par_20_défaut"><text:span text:style-name="T5"> <text:s/></text:span></text:span></text:p>
      <text:p text:style-name="P68"/>
      <text:p text:style-name="P12">****** </text:p>
      <text:p text:style-name="P12"/>
      <text:p text:style-name="P19"><text:span text:style-name="Police_20_par_20_défaut"><text:span text:style-name="T12">4 – </text:span></text:span><text:span text:style-name="Police_20_par_20_défaut"><text:span text:style-name="T11">NOMINATIONS AU CONSEIL D’ADMINISTRATION DE LA REGIE MUNICIPALE DU LAC DE LA MOSELOTTE</text:span></text:span></text:p>
      <text:p text:style-name="P9"/>
      <text:p text:style-name="P21">La Mairie de Saulxures sur Moselotte a créé en 1995 une régie municipale spéciale pour gérer la Base de Loisirs du Lac de la Moselotte.</text:p>
      <text:p text:style-name="P21">Cette régie municipale dispose de l’autonomie financière et d’une personnalité juridique distincte de la commune.</text:p>
      <text:p text:style-name="P21">Régie commerciale, elle est soumise aux mêmes droits et obligations des entreprises privées du même secteur d’activité. </text:p>
      <text:p text:style-name="P21">Son personnel, hors Directeur, est soumis au Code du Travail et conventions collectives associées.</text:p>
      <text:p text:style-name="P19"><text:span text:style-name="Police_20_par_20_défaut"><text:span text:style-name="T5">La régie est administrée par un Conseil d’Administration composé de </text:span></text:span><text:span text:style-name="Police_20_par_20_défaut"><text:span text:style-name="T7">11 administrateurs</text:span></text:span><text:span text:style-name="Police_20_par_20_défaut"><text:span text:style-name="T5"> dont le mandat prend fin avec le renouvellement du Conseil Municipal : </text:span></text:span><text:span text:style-name="Police_20_par_20_défaut"><text:span text:style-name="T7">6 membres élus</text:span></text:span><text:span text:style-name="Police_20_par_20_défaut"><text:span text:style-name="T5"> au sein du Conseil Municipal et </text:span></text:span><text:span text:style-name="Police_20_par_20_défaut"><text:span text:style-name="T7">5 membres extérieurs représentants</text:span></text:span><text:span text:style-name="Police_20_par_20_défaut"><text:span text:style-name="T5"> du monde économique et social.</text:span></text:span></text:p>
      <text:p text:style-name="P19"><text:soft-page-break/><text:span text:style-name="Police_20_par_20_défaut"><text:span text:style-name="T5">Il conviendra dés lors de désigner de nouveaux membres sur la base de l’article R 2221-5 du Code Général des Collectivités Territoriales : </text:span></text:span><text:span text:style-name="Police_20_par_20_défaut"><text:span text:style-name="T7">nomination par le Conseil Municipal sur proposition du Maire.</text:span></text:span></text:p>
      <text:p text:style-name="P21">Lors de sa première réunion, le Conseil d’Administration élira ensuite un Président (et un Vice-Président), chargé, notamment de convoquer le Conseil et de suivre le fonctionnement courant de la Régie.</text:p>
      <text:p text:style-name="P21">Il est proposé de nommer les personnes suivantes :</text:p>
      <text:p text:style-name="P27">Elus :</text:p>
      <text:list xml:id="list3601057570" text:style-name="L12">
        <text:list-item>
          <text:p text:style-name="P111">M Hervé VAXELAIRE</text:p>
        </text:list-item>
        <text:list-item>
          <text:p text:style-name="P111">M Éric MEYER</text:p>
        </text:list-item>
        <text:list-item>
          <text:p text:style-name="P111">M Jean Paul ARNOULD</text:p>
        </text:list-item>
        <text:list-item>
          <text:p text:style-name="P111">Mme Laura DIDIER</text:p>
        </text:list-item>
        <text:list-item>
          <text:p text:style-name="P111">Mme Mylène DESILVESTRE</text:p>
        </text:list-item>
        <text:list-item>
          <text:p text:style-name="P111">Mme Laetitia RODRIGUES </text:p>
        </text:list-item>
      </text:list>
      <text:p text:style-name="P27"/>
      <text:p text:style-name="P27">Membres extérieurs :</text:p>
      <text:list xml:id="list583500593" text:style-name="L13">
        <text:list-item>
          <text:p text:style-name="P112">Mme Denise STAPPIGLIA</text:p>
        </text:list-item>
        <text:list-item>
          <text:p text:style-name="P112">M Alain FRANCOIS</text:p>
        </text:list-item>
        <text:list-item>
          <text:p text:style-name="P112">M Fabrice ABEL</text:p>
        </text:list-item>
        <text:list-item>
          <text:p text:style-name="P112">M Jean Claude GROSDEMANGE</text:p>
        </text:list-item>
        <text:list-item>
          <text:p text:style-name="P112">M Remi CLAUDE </text:p>
        </text:list-item>
      </text:list>
      <text:p text:style-name="P85"/>
      <text:p text:style-name="P51">M le Maire informe le Conseil que, s’agissant d’une nomination, la désignation des membres du Conseil d’Administration de la Régie du Lac doit normalement se faire à bulletin secret.</text:p>
      <text:p text:style-name="P51"/>
      <text:p text:style-name="P51">Il interroge toutefois le Conseil si il souhaite que ces membres soient désignés par un vote à main levée et précise que ce mode de scrutin requiert l’accord de l’unanimité des conseillers.</text:p>
      <text:p text:style-name="P27"/>
      <text:p text:style-name="P33">Le Conseil Municipal, après délibération,</text:p>
      <text:p text:style-name="P46"><text:span text:style-name="Police_20_par_20_défaut"><text:span text:style-name="T7">23 voix pour, </text:span></text:span></text:p>
      <text:p text:style-name="P41">00 voix contre</text:p>
      <text:p text:style-name="P41">00 abstention</text:p>
      <text:p text:style-name="P33"/>
      <text:list xml:id="list84650008462676" text:style-name="L10">
        <text:list-item>
          <text:p text:style-name="P122"><text:span text:style-name="Police_20_par_20_défaut"><text:span text:style-name="T15">Décide </text:span></text:span><text:span text:style-name="Police_20_par_20_défaut"><text:span text:style-name="T14">que la désignation des membres du Conseil d’Administration de la Régie du Lac de la Moselotte se fera par un vote à main levée.</text:span></text:span></text:p>
        </text:list-item>
      </text:list>
      <text:p text:style-name="P33"/>
      <text:p text:style-name="P46"><text:span text:style-name="Police_20_par_20_défaut"><text:span text:style-name="T7">23 voix pour, </text:span></text:span></text:p>
      <text:p text:style-name="P41">00 voix contre</text:p>
      <text:p text:style-name="P41">00 abstention</text:p>
      <text:p text:style-name="P33"/>
      <text:list xml:id="list84729944160627" text:continue-numbering="true" text:style-name="L10">
        <text:list-item>
          <text:p text:style-name="P122"><text:span text:style-name="Police_20_par_20_défaut"><text:span text:style-name="T15">Nomme </text:span></text:span><text:span text:style-name="Police_20_par_20_défaut"><text:span text:style-name="T14">au Conseil d’Administration de la Régie Municipale du Lac de la Moselotte les membres proposés par M le Maire.</text:span></text:span></text:p>
        </text:list-item>
      </text:list>
      <text:p text:style-name="P71"/>
      <text:p text:style-name="P11">****** </text:p>
      <text:p text:style-name="P43"/>
      <text:p text:style-name="P19"><text:soft-page-break/><text:span text:style-name="Police_20_par_20_défaut"><text:span text:style-name="T12">5 – </text:span></text:span><text:span text:style-name="Police_20_par_20_défaut"><text:span text:style-name="T11">MODIFICATION DES STATUTS REGIE MUNICIPALE DE CHAUFFAGE</text:span></text:span><text:span text:style-name="Police_20_par_20_défaut"><text:span text:style-name="T7"> </text:span></text:span></text:p>
      <text:p text:style-name="P13"/>
      <text:p text:style-name="P21">La Mairie de Saulxures sur Moselotte a créé en 2005 une régie municipale spéciale pour gérer le réseau de chaleur de la chaufferie bois communale.</text:p>
      <text:p text:style-name="P21">Cette régie assure notamment la vente d’énergie à tous les clients raccordés au réseau de chaleur.</text:p>
      <text:p text:style-name="P21">De nature commerciale, elle dispose de l’autonomie financière, avec un budget annexe mais pas de la personnalité juridique distincte de la commune.</text:p>
      <text:p text:style-name="P21">Elle est administrée par un Conseil d’Exploitation composée de 7 membres dont 4 conseillers municipaux et 3 membres représentant les clients raccordés, élus par le Conseil Municipal sur proposition du Maire.</text:p>
      <text:p text:style-name="P19"><text:span text:style-name="Police_20_par_20_défaut"><text:span text:style-name="T5">Il est proposé au Conseil de modifier les statuts de la Régie Municipale afin de porter le nombre de membres du Conseil d’Exploitation de </text:span></text:span><text:span text:style-name="Police_20_par_20_défaut"><text:span text:style-name="T7">7 à 11</text:span></text:span><text:span text:style-name="Police_20_par_20_défaut"><text:span text:style-name="T5">, soit 7 membres élus issus du Conseil Municipal et 4 membres extérieurs, et de modifier la qualité de ces membres non élus en précisant qu’il s’agit de représentants issus du monde économique et social ou disposant de connaissances techniques en la matière.</text:span></text:span></text:p>
      <text:p text:style-name="P61">Après délibération, le Conseil Municipal</text:p>
      <text:p text:style-name="P45"><text:span text:style-name="Police_20_par_20_défaut"><text:span text:style-name="T5"><text:tab/></text:span></text:span><text:span text:style-name="Police_20_par_20_défaut"><text:span text:style-name="T7">23 voix pour, </text:span></text:span></text:p>
      <text:p text:style-name="P39"><text:tab/>00 voix contre</text:p>
      <text:p text:style-name="P39"><text:tab/>00 abstention</text:p>
      <text:p text:style-name="P39"/>
      <text:p text:style-name="P25">Vu les statuts modifiés remis à chaque conseiller.</text:p>
      <text:list xml:id="list3854544760" text:style-name="L14">
        <text:list-item>
          <text:p text:style-name="P99"><text:span text:style-name="Police_20_par_20_défaut"><text:span text:style-name="T7">Adopte </text:span></text:span><text:span text:style-name="Police_20_par_20_défaut"><text:span text:style-name="T5">les statuts modifiés de la Régie Municipale de Chauffage annexés à la présente délibération</text:span></text:span></text:p>
        </text:list-item>
      </text:list>
      <text:p text:style-name="P76"><text:tab/><text:tab/><text:tab/><text:tab/><text:tab/>****** </text:p>
      <text:p text:style-name="P44"/>
      <text:p text:style-name="P31"><text:span text:style-name="Police_20_par_20_défaut"><text:span text:style-name="T12">6 – </text:span></text:span><text:span text:style-name="Police_20_par_20_défaut"><text:span text:style-name="T11">NOMINATIONS AU CONSEIL D’EXPLOITATION REGIE MUNICIPALE DE CHAUFFAGE </text:span></text:span></text:p>
      <text:p text:style-name="P60">Le mandat des membres du Conseil d’Exploitation de la Régie Municipale de Chauffage prend fin avec la fin du mandat municipal.</text:p>
      <text:p text:style-name="P60">Il est donc proposé au Conseil Municipal de désigner les membres du Conseil d’Exploitation, sur proposition de M le Maire.</text:p>
      <text:p text:style-name="P21">Lors de sa première réunion, le Conseil d’Exploitation élira un Président (et un Vice-Président), chargé, notamment de convoquer le Conseil et de suivre le fonctionnement courant de la Régie.</text:p>
      <text:p text:style-name="P21">Il est proposé de nommer les personnes suivantes :</text:p>
      <text:p text:style-name="P27">Elus :</text:p>
      <text:list xml:id="list84649607950389" text:style-name="L12">
        <text:list-item>
          <text:p text:style-name="P111">M Hervé VAXELAIRE</text:p>
        </text:list-item>
        <text:list-item>
          <text:p text:style-name="P111">M Éric MEYER</text:p>
        </text:list-item>
        <text:list-item>
          <text:p text:style-name="P111">M Erik GRANDEMANGE</text:p>
        </text:list-item>
        <text:list-item>
          <text:p text:style-name="P111">M Jean Paul ARNOULD</text:p>
        </text:list-item>
        <text:list-item>
          <text:p text:style-name="P111">M Fernand HUCHER</text:p>
        </text:list-item>
        <text:list-item>
          <text:p text:style-name="P111"><text:soft-page-break/>M Jean Louis FIORELLI</text:p>
        </text:list-item>
        <text:list-item>
          <text:p text:style-name="P111">M Amandio NETO</text:p>
        </text:list-item>
      </text:list>
      <text:p text:style-name="P48"/>
      <text:p text:style-name="P27">Membres extérieurs :</text:p>
      <text:list xml:id="list84649599713706" text:style-name="L13">
        <text:list-item>
          <text:p text:style-name="P112">M Christian LOUIS</text:p>
        </text:list-item>
        <text:list-item>
          <text:p text:style-name="P112">M Alain FRANCOIS</text:p>
        </text:list-item>
        <text:list-item>
          <text:p text:style-name="P112">M Christian VANSON</text:p>
        </text:list-item>
        <text:list-item>
          <text:p text:style-name="P112">M Gregory AUBRY</text:p>
        </text:list-item>
      </text:list>
      <text:p text:style-name="P84"/>
      <text:p text:style-name="P51">M le Maire informe le Conseil que, s’agissant d’une nomination, la désignation des membres du Conseil d’Exploitation de la Régie Municipale de Chauffage doit normalement se faire à bulletin secret.</text:p>
      <text:p text:style-name="P51"/>
      <text:p text:style-name="P51">Il interroge toutefois le Conseil si il souhaite que ces membres soient désignés par un vote à main levée et précise que ce mode de scrutin requiert l’accord de l’unanimité des conseillers.</text:p>
      <text:p text:style-name="P51"/>
      <text:p text:style-name="P33">Le Conseil Municipal, après délibération,</text:p>
      <text:p text:style-name="P45"><text:span text:style-name="Police_20_par_20_défaut"><text:span text:style-name="T7">23 voix pour, </text:span></text:span></text:p>
      <text:p text:style-name="P39">00 voix contre</text:p>
      <text:p text:style-name="P39">00 abstention</text:p>
      <text:p text:style-name="P33"/>
      <text:list xml:id="list84649687525156" text:style-name="L10">
        <text:list-item>
          <text:p text:style-name="P122"><text:span text:style-name="Police_20_par_20_défaut"><text:span text:style-name="T15">Décide </text:span></text:span><text:span text:style-name="Police_20_par_20_défaut"><text:span text:style-name="T14">que la désignation des membres du Conseil d’Exploitation de la Régie Municipale de Chauffage se fera par un vote à main levée.</text:span></text:span></text:p>
        </text:list-item>
      </text:list>
      <text:p text:style-name="P33"/>
      <text:p text:style-name="P45"><text:span text:style-name="Police_20_par_20_défaut"><text:span text:style-name="T7">23 voix pour, </text:span></text:span></text:p>
      <text:p text:style-name="P39">00 voix contre</text:p>
      <text:p text:style-name="P39">00 abstention</text:p>
      <text:p text:style-name="P33"/>
      <text:list xml:id="list84731457972062" text:continue-numbering="true" text:style-name="L10">
        <text:list-item>
          <text:p text:style-name="P122"><text:span text:style-name="Police_20_par_20_défaut"><text:span text:style-name="T15">Nomme </text:span></text:span><text:span text:style-name="Police_20_par_20_défaut"><text:span text:style-name="T14">au Conseil d’Exploitation de la Régie Municipale de Chauffage les membres proposés par M le Maire.</text:span></text:span></text:p>
        </text:list-item>
      </text:list>
      <text:p text:style-name="P70"/>
      <text:p text:style-name="P10">****** </text:p>
      <text:p text:style-name="P10"/>
      <text:p text:style-name="P19"><text:span text:style-name="Police_20_par_20_défaut"><text:span text:style-name="T12">7 – </text:span></text:span><text:span text:style-name="Police_20_par_20_défaut"><text:span text:style-name="T11">MODIFICATION DES STATUTS REGIE MUNICIPALE CULTURE ANIMATIONS </text:span></text:span></text:p>
      <text:p text:style-name="P21">Depuis plusieurs années, la commune de Saulxures sur Moselotte avait délégué par convention à l’Office de Tourisme de Saulxures/Thiéfosse les missions d’accueil, d’information, de promotion touristique, de gestion du point information jeunesse, et de gestion de la bibliothèque municipale.</text:p>
      <text:p text:style-name="P23">Afin de pouvoir bénéficier des subventions d’Etat pour les travaux de création d’une médiathèque, la commune ne pouvait plus déléguer ces missions à une association.</text:p>
      <text:p text:style-name="P23">La Mairie a donc mis fin à la convention de délégation et a municipalisé ces services en créant au 01 janvier 2015 une Régie Municipale Tourisme Culture Animations, avec reprise obligatoire du personnel et des biens de l’association.</text:p>
      <text:p text:style-name="P21">Les statuts et le nom de cette régie ont été modifiés en 2017 compte tenu du transfert de la compétence tourisme à la communauté de communes.</text:p>
      <text:p text:style-name="P21">De nature administrative, la Régie Municipale Culture Animations dispose d’un budget annexe abondé chaque année par une dotation d’équilibre du budget général.</text:p>
      <text:p text:style-name="P19"><text:soft-page-break/><text:span text:style-name="Police_20_par_20_défaut"><text:span text:style-name="T5">Elle est administrée par un Conseil d’Exploitation composée de</text:span></text:span><text:span text:style-name="Police_20_par_20_défaut"><text:span text:style-name="T7"> 09 membres dont 5 conseillers municipaux et 4 membres extérieurs</text:span></text:span><text:span text:style-name="Police_20_par_20_défaut"><text:span text:style-name="T5"> élus par le Conseil Municipal sur proposition du Maire.</text:span></text:span></text:p>
      <text:p text:style-name="P19"><text:span text:style-name="Police_20_par_20_défaut"><text:span text:style-name="T5">Il est proposé au Conseil de modifier les statuts de la Régie Municipale afin de porter le nombre de membres du Conseil d’Exploitation de </text:span></text:span><text:span text:style-name="Police_20_par_20_défaut"><text:span text:style-name="T7">9 à 11</text:span></text:span><text:span text:style-name="Police_20_par_20_défaut"><text:span text:style-name="T5">, soit 6 membres élus issus du Conseil Municipal et 5 membres extérieurs, et de modifier la qualité de ces membres non élus en précisant qu’il s’agit de représentants issus du monde économique et social.</text:span></text:span></text:p>
      <text:p text:style-name="P61">Après délibération, le Conseil Municipal</text:p>
      <text:p text:style-name="P45"><text:span text:style-name="Police_20_par_20_défaut"><text:span text:style-name="T7">23 voix pour, </text:span></text:span></text:p>
      <text:p text:style-name="P39">00 voix contre</text:p>
      <text:p text:style-name="P39">00 abstention</text:p>
      <text:p text:style-name="P39"/>
      <text:p text:style-name="P25">Vu les statuts modifiés remis à chaque conseiller,</text:p>
      <text:list xml:id="list994474897" text:style-name="L15">
        <text:list-item>
          <text:p text:style-name="P115"><text:span text:style-name="Police_20_par_20_défaut"><text:span text:style-name="T7">Adopte </text:span></text:span><text:span text:style-name="Police_20_par_20_défaut"><text:span text:style-name="T5">les statuts modifiés de la Régie Municipale Culture Animations annexés à la présente délibération.</text:span></text:span></text:p>
        </text:list-item>
      </text:list>
      <text:p text:style-name="P67"/>
      <text:p text:style-name="P10">****** </text:p>
      <text:p text:style-name="P10"/>
      <text:p text:style-name="P19"><text:span text:style-name="Police_20_par_20_défaut"><text:span text:style-name="T12">8 – </text:span></text:span><text:span text:style-name="Police_20_par_20_défaut"><text:span text:style-name="T11">NOMINATIONS AU CONSEIL D’EXPLOITATION REGIE MUNICIPALE CULTURE ANIMATIONS</text:span></text:span></text:p>
      <text:p text:style-name="P60">Le mandat des membres du Conseil d’Exploitation de la Régie Municipale Culture Animations a pris fin avec la fin du mandat municipal.</text:p>
      <text:p text:style-name="P19"><text:span text:style-name="Police_20_par_20_défaut"><text:span text:style-name="T18">Il est donc proposé au Conseil de désigner, </text:span></text:span><text:span text:style-name="Police_20_par_20_défaut"><text:span text:style-name="T5">sur proposition du Maire</text:span></text:span><text:span text:style-name="Police_20_par_20_défaut"><text:span text:style-name="T7">,</text:span></text:span><text:span text:style-name="Police_20_par_20_défaut"><text:span text:style-name="T18"> les membres du Conseil pour le prochain mandat.</text:span></text:span></text:p>
      <text:p text:style-name="P21">Lors de sa première réunion, le Conseil d’Exploitation élira un Président (et un Vice-Président), chargé, notamment de convoquer le Conseil et de suivre le fonctionnement courant de la Régie</text:p>
      <text:p text:style-name="P21">Il est proposé de nommer les personnes suivantes :</text:p>
      <text:p text:style-name="P27">Elus :</text:p>
      <text:list xml:id="list84650427810256" text:style-name="L12">
        <text:list-item>
          <text:p text:style-name="P111">M Hervé VAXELAIRE</text:p>
        </text:list-item>
        <text:list-item>
          <text:p text:style-name="P111">Mme Laura DIDIER</text:p>
        </text:list-item>
        <text:list-item>
          <text:p text:style-name="P111">Mme Evelyne TOUSSAINT</text:p>
        </text:list-item>
        <text:list-item>
          <text:p text:style-name="P111">Mme Laurie CHARLIER</text:p>
        </text:list-item>
        <text:list-item>
          <text:p text:style-name="P111">Mme Marie Ange JEANCLAUDE</text:p>
        </text:list-item>
        <text:list-item>
          <text:p text:style-name="P111">Mme Valérie BERI</text:p>
        </text:list-item>
      </text:list>
      <text:p text:style-name="P64"/>
      <text:p text:style-name="P27">Membres extérieurs :</text:p>
      <text:list xml:id="list84648976448278" text:style-name="L13">
        <text:list-item>
          <text:p text:style-name="P112">M Christophe PAVOZ</text:p>
        </text:list-item>
        <text:list-item>
          <text:p text:style-name="P112">M Steeve DEVAUX</text:p>
        </text:list-item>
        <text:list-item>
          <text:p text:style-name="P112">M Jean Paul VAXELAIRE</text:p>
        </text:list-item>
        <text:list-item>
          <text:p text:style-name="P112">M Jean Pierre DIDIERLAURENT</text:p>
        </text:list-item>
        <text:list-item>
          <text:p text:style-name="P112">Mme Nicole NICOLAS</text:p>
        </text:list-item>
      </text:list>
      <text:p text:style-name="P84"/>
      <text:p text:style-name="P51"><text:soft-page-break/>M le Maire informe le Conseil que, s’agissant d’une nomination, la désignation des membres du Conseil d’Exploitation de la Régie Municipale Culture Animations doit normalement se faire à bulletin secret.</text:p>
      <text:p text:style-name="P51"/>
      <text:p text:style-name="P51">Il interroge toutefois le Conseil si il souhaite que ces membres soient désignés par un vote à main levée et précise que ce mode de scrutin requiert l’accord de l’unanimité des conseillers.</text:p>
      <text:p text:style-name="P27"/>
      <text:p text:style-name="P33">Le Conseil Municipal, après délibération,</text:p>
      <text:p text:style-name="P45"><text:span text:style-name="Police_20_par_20_défaut"><text:span text:style-name="T7">23 voix pour, </text:span></text:span></text:p>
      <text:p text:style-name="P39">00 voix contre</text:p>
      <text:p text:style-name="P39">00 abstention</text:p>
      <text:p text:style-name="P33"/>
      <text:list xml:id="list84649503345912" text:style-name="L10">
        <text:list-item>
          <text:p text:style-name="P122"><text:span text:style-name="Police_20_par_20_défaut"><text:span text:style-name="T15">Décide </text:span></text:span><text:span text:style-name="Police_20_par_20_défaut"><text:span text:style-name="T14">que la désignation des membres du Conseil d’Exploitation de la Régie Municipale Culture Animations se fera par un vote à main levée.</text:span></text:span></text:p>
        </text:list-item>
      </text:list>
      <text:p text:style-name="P33"/>
      <text:p text:style-name="P45"><text:span text:style-name="Police_20_par_20_défaut"><text:span text:style-name="T7">23 voix pour, </text:span></text:span></text:p>
      <text:p text:style-name="P39">00 voix contre</text:p>
      <text:p text:style-name="P39">00 abstention</text:p>
      <text:p text:style-name="P33"/>
      <text:list xml:id="list84731883996272" text:continue-numbering="true" text:style-name="L10">
        <text:list-item>
          <text:p text:style-name="P122"><text:span text:style-name="Police_20_par_20_défaut"><text:span text:style-name="T15">Nomme </text:span></text:span><text:span text:style-name="Police_20_par_20_défaut"><text:span text:style-name="T14">au Conseil d’Exploitation de la Régie Municipale Culture Animations les membres proposés par M le Maire.</text:span></text:span></text:p>
        </text:list-item>
      </text:list>
      <text:p text:style-name="P72"/>
      <text:p text:style-name="P15"/>
      <text:p text:style-name="P16">****** </text:p>
      <text:p text:style-name="P16"/>
      <text:p text:style-name="P19"><text:span text:style-name="Police_20_par_20_défaut"><text:span text:style-name="T12">9 – </text:span></text:span><text:span text:style-name="Police_20_par_20_défaut"><text:span text:style-name="T11">REPRESENTATIONS COMMUNALES ETABLISSEMENTS PUBLICS ET ASSOCIATIONS</text:span></text:span></text:p>
      <text:p text:style-name="P21">Le Conseil Municipal doit désigner un ou plusieurs représentants communaux dans les organismes suivants :</text:p>
      <text:list xml:id="list2799374199" text:style-name="L16">
        <text:list-item>
          <text:p text:style-name="P116"><text:span text:style-name="Police_20_par_20_défaut"><text:span text:style-name="T5">Conseil d’Administration de la Maison de Retraite : </text:span></text:span><text:span text:style-name="Police_20_par_20_défaut"><text:span text:style-name="T7">deux délégués.</text:span></text:span></text:p>
        </text:list-item>
      </text:list>
      <text:list xml:id="list1481651357" text:style-name="L17">
        <text:list-item>
          <text:p text:style-name="P117"><text:span text:style-name="Police_20_par_20_défaut"><text:span text:style-name="T5">Commission de la Vie Sociale de la Maison de Retraite : </text:span></text:span><text:span text:style-name="Police_20_par_20_défaut"><text:span text:style-name="T7">un délégué.</text:span></text:span></text:p>
        </text:list-item>
        <text:list-item>
          <text:p text:style-name="P117"><text:span text:style-name="Police_20_par_20_défaut"><text:span text:style-name="T5">Commission Administrative Paritaire Locale Maison de Retraite : </text:span></text:span><text:span text:style-name="Police_20_par_20_défaut"><text:span text:style-name="T7">un délégué.</text:span></text:span></text:p>
        </text:list-item>
        <text:list-item>
          <text:p text:style-name="P117"><text:span text:style-name="Police_20_par_20_défaut"><text:span text:style-name="T5">Conseil d’Administration de la Maison Familiale de Saulxures</text:span></text:span><text:span text:style-name="Police_20_par_20_défaut"><text:span text:style-name="T7"> : un délégué.</text:span></text:span></text:p>
        </text:list-item>
        <text:list-item>
          <text:p text:style-name="P117"><text:span text:style-name="Police_20_par_20_défaut"><text:span text:style-name="T5">Société des Fêtes</text:span></text:span><text:span text:style-name="Police_20_par_20_défaut"><text:span text:style-name="T7"> : 4 délégués </text:span></text:span></text:p>
        </text:list-item>
        <text:list-item>
          <text:p text:style-name="P117"><text:span text:style-name="Police_20_par_20_défaut"><text:span text:style-name="T5">Comité National d’Action Sociale </text:span></text:span><text:span text:style-name="Police_20_par_20_défaut"><text:span text:style-name="T7">: un délégué.</text:span></text:span></text:p>
        </text:list-item>
        <text:list-item>
          <text:p text:style-name="P117"><text:span text:style-name="Police_20_par_20_défaut"><text:span text:style-name="T5">Résonance</text:span></text:span><text:span text:style-name="Police_20_par_20_défaut"><text:span text:style-name="T7"> </text:span></text:span><text:span text:style-name="Police_20_par_20_défaut"><text:span text:style-name="T5">FM </text:span></text:span><text:span text:style-name="Police_20_par_20_défaut"><text:span text:style-name="T7">: un délégué</text:span></text:span></text:p>
        </text:list-item>
      </text:list>
      <text:p text:style-name="P24"/>
      <text:p text:style-name="P33">Le Conseil Municipal, après délibération,</text:p>
      <text:p text:style-name="P33"/>
      <text:p text:style-name="P45"><text:span text:style-name="Police_20_par_20_défaut"><text:span text:style-name="T7">23 voix pour, </text:span></text:span></text:p>
      <text:p text:style-name="P39">00 voix contre</text:p>
      <text:p text:style-name="P39">00 abstention</text:p>
      <text:p text:style-name="P39"/>
      <text:list xml:id="list84651090473965" text:style-name="L10">
        <text:list-item>
          <text:p text:style-name="P122"><text:span text:style-name="Police_20_par_20_défaut"><text:span text:style-name="T15">Décide </text:span></text:span><text:span text:style-name="Police_20_par_20_défaut"><text:span text:style-name="T14">que la désignation des représentants communaux dans les associations et établissements publics se fera par un vote à main levée.</text:span></text:span></text:p>
        </text:list-item>
      </text:list>
      <text:p text:style-name="P36"/>
      <text:p text:style-name="P36">Vu le tableau récapitulatif remis à chaque conseiller,</text:p>
      <text:p text:style-name="P36"/>
      <text:p text:style-name="P36"/>
      <text:p text:style-name="P45"><text:soft-page-break/><text:span text:style-name="Police_20_par_20_défaut"><text:span text:style-name="T7">23 voix pour, </text:span></text:span></text:p>
      <text:p text:style-name="P39">00 voix contre</text:p>
      <text:p text:style-name="P39">00 abstention</text:p>
      <text:p text:style-name="P33"/>
      <text:list xml:id="list84730347558591" text:continue-numbering="true" text:style-name="L10">
        <text:list-item>
          <text:p text:style-name="P122"><text:span text:style-name="Police_20_par_20_défaut"><text:span text:style-name="T15">Désigne </text:span></text:span><text:span text:style-name="Police_20_par_20_défaut"><text:span text:style-name="T14">les délégués figurant dans le tableau récapitulatif annexé à la présente délibération</text:span></text:span></text:p>
        </text:list-item>
      </text:list>
      <text:p text:style-name="P16">****** </text:p>
      <text:p text:style-name="P16"/>
      <text:p text:style-name="P19"><text:span text:style-name="Police_20_par_20_défaut"><text:span text:style-name="T12">10 – </text:span></text:span><text:span text:style-name="Police_20_par_20_défaut"><text:span text:style-name="T11">INDEMNITES DES MAIRE ADJOINTS ET CONSEILLERS DELEGUES</text:span></text:span></text:p>
      <text:p text:style-name="P51">Le nouveau Conseil Municipal doit dans les trois mois suivants son installation prendre une délibération fixant expressément le niveau des indemnités du Maire, des Adjoints, et éventuellement des conseillers municipaux délégués.</text:p>
      <text:p text:style-name="P52"/>
      <text:p text:style-name="P19"><text:span text:style-name="Police_20_par_20_défaut"><text:span text:style-name="T5">Le montant de l’indemnité du Maire représente au maximum </text:span></text:span><text:span text:style-name="Police_20_par_20_défaut"><text:span text:style-name="T7">51.60 %</text:span></text:span><text:span text:style-name="Police_20_par_20_défaut"><text:span text:style-name="T5"> de l’indice brut terminal de l’échelle indiciaire de la fonction publique (indice brut 1027) pourcentage applicable <text:s/>à la catégorie des communes situées entre 1 000 et 3 499 habitants.</text:span></text:span></text:p>
      <text:p text:style-name="P19"><text:span text:style-name="Police_20_par_20_défaut"><text:span text:style-name="T5">Les adjoints perçoivent au maximum </text:span></text:span><text:span text:style-name="Police_20_par_20_défaut"><text:span text:style-name="T7">19.80 %</text:span></text:span><text:span text:style-name="Police_20_par_20_défaut"><text:span text:style-name="T5"> de l’indice brut terminal de l’échelle indiciaire de la fonction publique.</text:span></text:span></text:p>
      <text:p text:style-name="P32"><text:span text:style-name="Police_20_par_20_défaut"><text:span text:style-name="T14">Le Conseil doit fixer les taux applicables au Maire et aux adjoints et le montant de l’indemnité des conseillers délégués</text:span></text:span><text:span text:style-name="Police_20_par_20_défaut"><text:span text:style-name="T16"> (N° 1 Mme Myriam PERRIN et n° 2 M Fabrice TROMBINI).</text:span></text:span></text:p>
      <text:p text:style-name="P33"/>
      <text:p text:style-name="P33">Les montants ainsi définis progresseront comme l’indice brut terminal précité.</text:p>
      <text:p text:style-name="P33"/>
      <text:p text:style-name="P33">Le Conseil Municipal, après délibération,</text:p>
      <text:p text:style-name="P45"><text:span text:style-name="Police_20_par_20_défaut"><text:span text:style-name="T7">23 voix pour, </text:span></text:span></text:p>
      <text:p text:style-name="P39">00 voix contre</text:p>
      <text:p text:style-name="P39">00 abstention</text:p>
      <text:p text:style-name="P36"/>
      <text:p text:style-name="P36">Vu le tableau récapitulatif remis à chaque conseiller,</text:p>
      <text:p text:style-name="P36"/>
      <text:p text:style-name="P36">Considérant que la population de la commune se situe dans la tranche de 1 000 à 3 499 habitants,</text:p>
      <text:p text:style-name="P36"/>
      <text:list xml:id="list1216023718" text:style-name="L18">
        <text:list-item>
          <text:p text:style-name="P123"><text:span text:style-name="Police_20_par_20_défaut"><text:span text:style-name="T15">Décide </text:span></text:span><text:span text:style-name="Police_20_par_20_défaut"><text:span text:style-name="T14">que l’indemnité du maire, est fixée, à compter du 25 mai 2020, à </text:span></text:span></text:p>
        </text:list-item>
      </text:list>
      <text:p text:style-name="P32"><text:span text:style-name="Police_20_par_20_défaut"><text:span text:style-name="T15">47.57 % </text:span></text:span><text:span text:style-name="Police_20_par_20_défaut"><text:span text:style-name="T14">de l’indice brut terminal de l’échelle indiciaire de la fonction publique.</text:span></text:span></text:p>
      <text:p text:style-name="P32"/>
      <text:list xml:id="list84730976340282" text:continue-numbering="true" text:style-name="L18">
        <text:list-item>
          <text:p text:style-name="P123"><text:span text:style-name="Police_20_par_20_défaut"><text:span text:style-name="T15">Décide </text:span></text:span><text:span text:style-name="Police_20_par_20_défaut"><text:span text:style-name="T14">que l’indemnité des adjoints, est fixée, à compter du 25 mai 2020, à </text:span></text:span></text:p>
        </text:list-item>
      </text:list>
      <text:p text:style-name="P32"><text:span text:style-name="Police_20_par_20_défaut"><text:span text:style-name="T15">16.72 %</text:span></text:span><text:span text:style-name="Police_20_par_20_défaut"><text:span text:style-name="T14"> de l’indice brut terminal de l’échelle indiciaire de la fonction publique.</text:span></text:span></text:p>
      <text:p text:style-name="P32"/>
      <text:list xml:id="list84731077743482" text:continue-numbering="true" text:style-name="L18">
        <text:list-item>
          <text:p text:style-name="P123"><text:span text:style-name="Police_20_par_20_défaut"><text:span text:style-name="T15">Fixe </text:span></text:span><text:span text:style-name="Police_20_par_20_défaut"><text:span text:style-name="T14">à un montant de 300 € brut l’indemnité accordée à Mme Myriam PERRIN, conseillère déléguée, indemnité comprise dans l’enveloppe budgétaire Maire/Adjoints.</text:span></text:span></text:p>
        </text:list-item>
      </text:list>
      <text:p text:style-name="P32"/>
      <text:list xml:id="list84731800840100" text:continue-numbering="true" text:style-name="L18">
        <text:list-item>
          <text:p text:style-name="P123"><text:span text:style-name="Police_20_par_20_défaut"><text:span text:style-name="T15">Fixe </text:span></text:span><text:span text:style-name="Police_20_par_20_défaut"><text:span text:style-name="T14">à un montant de 180 € brut l’indemnité accordée à M Fabrice TROMBINI, conseiller délégué, indemnité comprise dans l’enveloppe budgétaire Maire/Adjoints.</text:span></text:span></text:p>
        </text:list-item>
      </text:list>
      <text:p text:style-name="P32"/>
      <text:list xml:id="list84730049039125" text:continue-numbering="true" text:style-name="L18">
        <text:list-item>
          <text:p text:style-name="P123"><text:span text:style-name="Police_20_par_20_défaut"><text:span text:style-name="T15">Adopte </text:span></text:span><text:span text:style-name="Police_20_par_20_défaut"><text:span text:style-name="T14">le tableau récapitulatif des indemnités de fonction attribuées au Maire, Adjoints et conseillers délégués annexé à la présente délibération.</text:span></text:span></text:p>
        </text:list-item>
      </text:list>
      <text:p text:style-name="P32"><text:soft-page-break/></text:p>
      <text:list xml:id="list84731310762691" text:continue-numbering="true" text:style-name="L18">
        <text:list-item>
          <text:p text:style-name="P123"><text:span text:style-name="Police_20_par_20_défaut"><text:span text:style-name="T15">Dit </text:span></text:span><text:span text:style-name="Police_20_par_20_défaut"><text:span text:style-name="T14">que ces indemnités subiront automatiquement et immédiatement la progression de l’indice brut terminal de l’échelle indiciaire de la fonction publique.</text:span></text:span></text:p>
        </text:list-item>
      </text:list>
      <text:p text:style-name="P73"/>
      <text:p text:style-name="P14"/>
      <text:p text:style-name="P11">****** </text:p>
      <text:p text:style-name="P11"/>
      <text:p text:style-name="P19"><text:span text:style-name="Police_20_par_20_défaut"><text:span text:style-name="T12">11 – </text:span></text:span><text:span text:style-name="Police_20_par_20_défaut"><text:span text:style-name="T11">FIXATION DU NOMBRE ET ELECTION DES MEMBRES AU CCAS</text:span></text:span></text:p>
      <text:p text:style-name="P21">Le Conseil Municipal fixe le nombre de membres du Conseil d’Administration du CCAS (Centre Communal d’Action Sociale) selon les modalités suivantes :</text:p>
      <text:list xml:id="list993737904" text:style-name="L19">
        <text:list-item>
          <text:list>
            <text:list-item>
              <text:list>
                <text:list-item>
                  <text:list>
                    <text:list-item>
                      <text:p text:style-name="P113">Leur nombre ne doit pas excéder 17 membres soit avec le Maire-Président- 8 membres élus par le Conseil en son sein et 8 membres désignés par le Maire participant à des actions sociales menées dans la commune. </text:p>
                    </text:list-item>
                    <text:list-item>
                      <text:p text:style-name="P109">Il doit y avoir obligatoirement parité entre les membres élus et les membres nommés.</text:p>
                    </text:list-item>
                  </text:list>
                </text:list-item>
              </text:list>
            </text:list-item>
          </text:list>
        </text:list-item>
        <text:list-item>
          <text:p text:style-name="P113">Participent obligatoirement au Conseil un représentant des catégories d’associations suivantes :</text:p>
        </text:list-item>
      </text:list>
      <text:p text:style-name="P86">- Association Familiale</text:p>
      <text:p text:style-name="P86">- Associations pour l’insertion et luttant contre l’exclusion</text:p>
      <text:p text:style-name="P86">- Association de retraités et de personnes âgées</text:p>
      <text:p text:style-name="P86">- Associations de personnes handicapées</text:p>
      <text:p text:style-name="P21">Le représentant de chaque association est nommé par le Maire après information obligatoire des associations concernées par voie d’affichage.</text:p>
      <text:p text:style-name="P21">Il est proposé de reprendre la composition actuelle, fixée par délibération en date du 14 avril 2014, avec 9 membres : le Maire, 4 élus parmi le Conseil et 4 représentants d’associations nommés par le Maire. </text:p>
      <text:p text:style-name="P24">La composition suivante est proposée au Conseil :</text:p>
      <text:list xml:id="list826754708" text:style-name="L20">
        <text:list-item>
          <text:p text:style-name="P114">Membres élus : </text:p>
        </text:list-item>
      </text:list>
      <text:list xml:id="list3098570460" text:style-name="L21">
        <text:list-item>
          <text:p text:style-name="P118">Mme Laurie CHARLIER</text:p>
        </text:list-item>
        <text:list-item>
          <text:p text:style-name="P118">Mme Myriam PERRIN</text:p>
        </text:list-item>
        <text:list-item>
          <text:p text:style-name="P118">Mme Nathalie PERRIN </text:p>
        </text:list-item>
        <text:list-item>
          <text:p text:style-name="P118">Mme Marie-Ange JEANCLAUDE</text:p>
        </text:list-item>
      </text:list>
      <text:p text:style-name="P55"/>
      <text:p text:style-name="P51">M le Maire informe le Conseil que, s’agissant d’une nomination, la désignation des membres du CCAS doit normalement se faire à bulletin secret.</text:p>
      <text:p text:style-name="P49"/>
      <text:p text:style-name="P51">IL interroge toutefois le Conseil si il souhaite que les membres du CCAS soient désignés par un vote à main levée et précise que ce mode de scrutin requiert l’accord de l’unanimité des conseillers.</text:p>
      <text:p text:style-name="P27"/>
      <text:p text:style-name="P33">Le Conseil Municipal, après délibération,</text:p>
      <text:p text:style-name="P45"><text:span text:style-name="Police_20_par_20_défaut"><text:span text:style-name="T7">23 voix pour, </text:span></text:span></text:p>
      <text:p text:style-name="P39">00 voix contre</text:p>
      <text:p text:style-name="P39">00 abstention</text:p>
      <text:p text:style-name="P39"/>
      <text:list xml:id="list2095846650" text:style-name="L22">
        <text:list-item>
          <text:p text:style-name="P124"><text:soft-page-break/><text:span text:style-name="Police_20_par_20_défaut"><text:span text:style-name="T15">Fixe </text:span></text:span><text:span text:style-name="Police_20_par_20_défaut"><text:span text:style-name="T14">à 9</text:span></text:span><text:span text:style-name="Police_20_par_20_défaut"><text:span text:style-name="T15"> </text:span></text:span><text:span text:style-name="Police_20_par_20_défaut"><text:span text:style-name="T14">le nombre de membres du Conseil d’Administration du CCAS de Saulxures : le Maire (de droit), 4 élus parmi le Conseil et 4 représentants d’associations nommés par le Maire.</text:span></text:span></text:p>
        </text:list-item>
      </text:list>
      <text:p text:style-name="P38"/>
      <text:p text:style-name="P38"><text:tab/></text:p>
      <text:p text:style-name="P45"><text:span text:style-name="Police_20_par_20_défaut"><text:span text:style-name="T7">23 voix pour, </text:span></text:span></text:p>
      <text:p text:style-name="P39">00 voix contre</text:p>
      <text:p text:style-name="P39">00 abstention</text:p>
      <text:p text:style-name="P39"/>
      <text:list xml:id="list84731958945465" text:continue-numbering="true" text:style-name="L22">
        <text:list-item>
          <text:p text:style-name="P124"><text:span text:style-name="Police_20_par_20_défaut"><text:span text:style-name="T15">Décide </text:span></text:span><text:span text:style-name="Police_20_par_20_défaut"><text:span text:style-name="T14">que la désignation des membres élus au CCAS se fera par un vote à main levée.</text:span></text:span></text:p>
        </text:list-item>
      </text:list>
      <text:p text:style-name="P33"/>
      <text:list xml:id="list4073164700" text:style-name="L23">
        <text:list-item>
          <text:p text:style-name="P108"><text:span text:style-name="Police_20_par_20_défaut"><text:span text:style-name="T7">voix pour, </text:span></text:span></text:p>
        </text:list-item>
      </text:list>
      <text:list xml:id="list2732341237" text:style-name="L24">
        <text:list-item>
          <text:p text:style-name="P110">voix contre</text:p>
        </text:list-item>
      </text:list>
      <text:p text:style-name="P81">00 abstention</text:p>
      <text:p text:style-name="P40"/>
      <text:list xml:id="list84649132986011" text:style-name="L15">
        <text:list-item>
          <text:p text:style-name="P119"><text:span text:style-name="Police_20_par_20_défaut"><text:span text:style-name="T7">Désigne </text:span></text:span><text:span text:style-name="Police_20_par_20_défaut"><text:span text:style-name="T5">Mmes Mme Laurie CHARLIER, Myriam PERRIN, Nathalie PERRIN et Marie-Ange JEANCLAUDE membres élues.</text:span></text:span><text:span text:style-name="Police_20_par_20_défaut"><text:span text:style-name="T4"><text:tab/></text:span></text:span></text:p>
        </text:list-item>
      </text:list>
      <text:p text:style-name="P14"/>
      <text:p text:style-name="P11">****** </text:p>
      <text:p text:style-name="P87"/>
      <text:p text:style-name="P19"><text:span text:style-name="Police_20_par_20_défaut"><text:span text:style-name="T12">12 – </text:span></text:span><text:span text:style-name="Police_20_par_20_défaut"><text:span text:style-name="T11">DELEGATION DE MISSIONS AU MAIRE</text:span></text:span></text:p>
      <text:p text:style-name="P59">L’article L 2122-22 du Code Général des Collectivités Territoriales dispose que : </text:p>
      <text:p text:style-name="P58"><text:span text:style-name="Police_20_par_20_défaut"><text:span text:style-name="T5">« Le maire peut, en outre </text:span></text:span><text:span text:style-name="Police_20_par_20_défaut"><text:span text:style-name="T3">(au-delà de ses attributions propres</text:span></text:span><text:span text:style-name="Police_20_par_20_défaut"><text:span text:style-name="T5">), par délégation du conseil municipal, être chargé, en tout ou partie, et pour la durée de son mandat :</text:span></text:span></text:p>
      <text:p text:style-name="P61">1° D'arrêter et modifier l'affectation des propriétés communales utilisées par les services publics municipaux ; </text:p>
      <text:p text:style-name="P61">2° De fixer, dans les limites déterminées par le conseil municipal, les tarifs des droits de voirie, de stationnement, de dépôt temporaire sur les voies et autres lieux publics et, d'une manière générale, des droits prévus au profit de la commune qui n'ont pas un caractère fiscal </text:p>
      <text:p text:style-name="P61">3° De procéder, dans les limites fixées par le conseil municipal, à la réalisation des emprunts destinés au financement des investissements prévus par le budget, et aux opérations financières utiles à la gestion des emprunts, y compris les opérations de couvertures des risques de taux et de change ainsi que de prendre les décisions mentionnées au III de <text:span text:style-name="Police_20_par_20_défaut"><text:span text:style-name="T17">l'article </text:span></text:span><text:a xlink:type="simple" xlink:href="http://www.legifrance.gouv.fr/affichCodeArticle.do;jsessionid=6E9427E6C82EFA5E3E8C782FD5A6C46B.tpdjo16v_3?cidTexte=LEGITEXT000006070633&amp;idArticle=LEGIARTI000006389607&amp;dateTexte=&amp;categorieLien=cid" office:target-frame-name="_top" xlink:show="replace" text:style-name="Internet_20_link" text:visited-style-name="Visited_20_Internet_20_Link"><text:span text:style-name="Lien_20_hypertexte"><text:span text:style-name="T17">L. 1618-2 </text:span></text:span></text:a><text:span text:style-name="Police_20_par_20_défaut"><text:span text:style-name="T17">et au a de l'article </text:span></text:span><text:a xlink:type="simple" xlink:href="http://www.legifrance.gouv.fr/affichCodeArticle.do;jsessionid=6E9427E6C82EFA5E3E8C782FD5A6C46B.tpdjo16v_3?cidTexte=LEGITEXT000006070633&amp;idArticle=LEGIARTI000006390248&amp;dateTexte=&amp;categorieLien=cid" office:target-frame-name="_top" xlink:show="replace" text:style-name="Internet_20_link" text:visited-style-name="Visited_20_Internet_20_Link"><text:span text:style-name="Lien_20_hypertexte"><text:span text:style-name="T17">L. 2221-5-1</text:span></text:span></text:a><text:span text:style-name="Police_20_par_20_défaut"><text:span text:style-name="T17">, sous </text:span></text:span>réserve des dispositions du c de ce même article, et de passer à cet effet les actes nécessaires ; </text:p>
      <text:p text:style-name="P61">4° De prendre toute décision concernant la préparation, la passation, l'exécution et le règlement des marchés et des accords-cadres ainsi que toute décision concernant leurs avenants, lorsque les crédits sont inscrits au budget ; </text:p>
      <text:p text:style-name="P61">5° De décider de la conclusion et de la révision du louage de choses pour une durée n'excédant pas douze ans ; </text:p>
      <text:p text:style-name="P61">6° De passer les contrats d'assurance ainsi que d'accepter les indemnités de sinistre y afférentes ; </text:p>
      <text:p text:style-name="P61">7° De créer les régies comptables nécessaires au fonctionnement des services municipaux ; </text:p>
      <text:p text:style-name="P61"><text:soft-page-break/>8° De prononcer la délivrance et la reprise des concessions dans les cimetières ; </text:p>
      <text:p text:style-name="P61">9° D'accepter les dons et legs qui ne sont grevés ni de conditions ni de charges ; </text:p>
      <text:p text:style-name="P61">10° De décider l'aliénation de gré à gré de biens mobiliers jusqu'à 4 600 euros ; </text:p>
      <text:p text:style-name="P61">11° De fixer les rémunérations et de régler les frais et honoraires des avocats, notaires, huissiers de justice et experts ; </text:p>
      <text:p text:style-name="P61">12° De fixer, dans les limites de l'estimation des services fiscaux (domaines), le montant des offres de la commune à notifier aux expropriés et de répondre à leurs demandes ; </text:p>
      <text:p text:style-name="P61">13° De décider de la création de classes dans les établissements d'enseignement ; </text:p>
      <text:p text:style-name="P61">14° De fixer les reprises d'alignement en application d'un document d'urbanisme ; </text:p>
      <text:p text:style-name="P61">15° D'exercer, au nom de la commune, les droits de préemption définis par le code de l'urbanisme, que la commune en soit titulaire ou délégataire, de déléguer l'exercice de ces droits à <text:span text:style-name="Police_20_par_20_défaut"><text:span text:style-name="T17">l'occasion de l'aliénation d'un bien selon les dispositions prévues au premier alinéa de l'article </text:span></text:span><text:a xlink:type="simple" xlink:href="http://www.legifrance.gouv.fr/affichCodeArticle.do;jsessionid=6E9427E6C82EFA5E3E8C782FD5A6C46B.tpdjo16v_3?cidTexte=LEGITEXT000006074075&amp;idArticle=LEGIARTI000006815126&amp;dateTexte=&amp;categorieLien=cid" office:target-frame-name="_top" xlink:show="replace" text:style-name="Internet_20_link" text:visited-style-name="Visited_20_Internet_20_Link"><text:span text:style-name="Lien_20_hypertexte"><text:span text:style-name="T17">L. 213-3 </text:span></text:span></text:a><text:span text:style-name="Police_20_par_20_défaut"><text:span text:style-name="T17">de ce </text:span></text:span>même code dans les conditions que fixe le conseil municipal ; </text:p>
      <text:p text:style-name="P61">16° D'intenter au nom de la commune les actions en justice ou de défendre la commune dans les actions intentées contre elle, dans les cas définis par le conseil municipal ; </text:p>
      <text:p text:style-name="P61">17° De régler les conséquences dommageables des accidents dans lesquels sont impliqués des véhicules <text:span text:style-name="Police_20_par_20_défaut"><text:span text:style-name="T17">municipaux dans la limite fixée par le conseil municipal ; </text:span></text:span></text:p>
      <text:p text:style-name="P61"><text:span text:style-name="Police_20_par_20_défaut"><text:span text:style-name="T17">18° De donner, en application de l'article </text:span></text:span><text:a xlink:type="simple" xlink:href="http://www.legifrance.gouv.fr/affichCodeArticle.do;jsessionid=6E9427E6C82EFA5E3E8C782FD5A6C46B.tpdjo16v_3?cidTexte=LEGITEXT000006074075&amp;idArticle=LEGIARTI000006815289&amp;dateTexte=&amp;categorieLien=cid" office:target-frame-name="_top" xlink:show="replace" text:style-name="Internet_20_link" text:visited-style-name="Visited_20_Internet_20_Link"><text:span text:style-name="Lien_20_hypertexte"><text:span text:style-name="T17">L. 324-1 </text:span></text:span></text:a><text:span text:style-name="Police_20_par_20_défaut"><text:span text:style-name="T17">du code de l'urbanisme, l'avis de la commune préalablement aux opérations menées par un établissement public foncier local ; </text:span></text:span></text:p>
      <text:p text:style-name="P61"><text:span text:style-name="Police_20_par_20_défaut"><text:span text:style-name="T17">19° De signer la convention prévue par le quatrième alinéa de l'article </text:span></text:span><text:a xlink:type="simple" xlink:href="http://www.legifrance.gouv.fr/affichCodeArticle.do;jsessionid=6E9427E6C82EFA5E3E8C782FD5A6C46B.tpdjo16v_3?cidTexte=LEGITEXT000006074075&amp;idArticle=LEGIARTI000006815428&amp;dateTexte=&amp;categorieLien=cid" office:target-frame-name="_top" xlink:show="replace" text:style-name="Internet_20_link" text:visited-style-name="Visited_20_Internet_20_Link"><text:span text:style-name="Lien_20_hypertexte"><text:span text:style-name="T17">L. 311-4 </text:span></text:span></text:a><text:span text:style-name="Police_20_par_20_défaut"><text:span text:style-name="T17">du code de l'urbanisme précisant les conditions dans lesquelles un constructeur participe au coût d'équipement d'une zone d'aménagement concerté et de signer la convention prévue par le troisième alinéa de l'article </text:span></text:span><text:a xlink:type="simple" xlink:href="http://www.legifrance.gouv.fr/affichCodeArticle.do;jsessionid=6E9427E6C82EFA5E3E8C782FD5A6C46B.tpdjo16v_3?cidTexte=LEGITEXT000006074075&amp;idArticle=LEGIARTI000006815366&amp;dateTexte=&amp;categorieLien=cid" office:target-frame-name="_top" xlink:show="replace" text:style-name="Internet_20_link" text:visited-style-name="Visited_20_Internet_20_Link"><text:span text:style-name="Lien_20_hypertexte"><text:span text:style-name="T17">L. 332-11-2 </text:span></text:span></text:a><text:span text:style-name="Police_20_par_20_défaut"><text:span text:style-name="T17">du même code précisant les conditions dans lesquelles un propriétaire peut verser la participation pour voirie et réseaux ; </text:span></text:span></text:p>
      <text:p text:style-name="P62">20° De réaliser les lignes de trésorerie sur la base d'un montant maximum autorisé par le conseil municipal ; </text:p>
      <text:p text:style-name="P61"><text:span text:style-name="Police_20_par_20_défaut"><text:span text:style-name="T17">21° D'exercer, au nom de la commune et dans les conditions fixées par le conseil municipal, le droit de préemption défini par l'article </text:span></text:span><text:a xlink:type="simple" xlink:href="http://www.legifrance.gouv.fr/affichCodeArticle.do;jsessionid=6E9427E6C82EFA5E3E8C782FD5A6C46B.tpdjo16v_3?cidTexte=LEGITEXT000006074075&amp;idArticle=LEGIARTI000006815136&amp;dateTexte=&amp;categorieLien=cid" office:target-frame-name="_top" xlink:show="replace" text:style-name="Internet_20_link" text:visited-style-name="Visited_20_Internet_20_Link"><text:span text:style-name="Lien_20_hypertexte"><text:span text:style-name="T17">L. 214-1 </text:span></text:span></text:a><text:span text:style-name="Police_20_par_20_défaut"><text:span text:style-name="T17">du code de l'urbanisme ; </text:span></text:span></text:p>
      <text:p text:style-name="P61"><text:span text:style-name="Police_20_par_20_défaut"><text:span text:style-name="T17">22° D'exercer au nom de la commune le droit de priorité défini aux </text:span></text:span><text:a xlink:type="simple" xlink:href="http://www.legifrance.gouv.fr/affichCodeArticle.do;jsessionid=6E9427E6C82EFA5E3E8C782FD5A6C46B.tpdjo16v_3?cidTexte=LEGITEXT000006074075&amp;idArticle=LEGIARTI000006815033&amp;dateTexte=&amp;categorieLien=cid" office:target-frame-name="_top" xlink:show="replace" text:style-name="Internet_20_link" text:visited-style-name="Visited_20_Internet_20_Link"><text:span text:style-name="Lien_20_hypertexte"><text:span text:style-name="T17">articles L. 240-1 à L. 240-3</text:span></text:span></text:a><text:span text:style-name="Police_20_par_20_défaut"><text:span text:style-name="T17"> du code de l'urbanisme ; </text:span></text:span></text:p>
      <text:p text:style-name="P61"><text:span text:style-name="Police_20_par_20_défaut"><text:span text:style-name="T17">23° De prendre les décisions mentionnées aux articles </text:span></text:span><text:a xlink:type="simple" xlink:href="http://www.legifrance.gouv.fr/affichCodeArticle.do;jsessionid=6E9427E6C82EFA5E3E8C782FD5A6C46B.tpdjo16v_3?cidTexte=LEGITEXT000006074236&amp;idArticle=LEGIARTI000006845697&amp;dateTexte=&amp;categorieLien=cid" office:target-frame-name="_top" xlink:show="replace" text:style-name="Internet_20_link" text:visited-style-name="Visited_20_Internet_20_Link"><text:span text:style-name="Lien_20_hypertexte"><text:span text:style-name="T17">L. 523-4 </text:span></text:span></text:a><text:span text:style-name="Police_20_par_20_défaut"><text:span text:style-name="T17">et </text:span></text:span><text:a xlink:type="simple" xlink:href="http://www.legifrance.gouv.fr/affichCodeArticle.do;jsessionid=6E9427E6C82EFA5E3E8C782FD5A6C46B.tpdjo16v_3?cidTexte=LEGITEXT000006074236&amp;idArticle=LEGIARTI000006845698&amp;dateTexte=&amp;categorieLien=cid" office:target-frame-name="_top" xlink:show="replace" text:style-name="Internet_20_link" text:visited-style-name="Visited_20_Internet_20_Link"><text:span text:style-name="Lien_20_hypertexte"><text:span text:style-name="T17">L. 523-5 </text:span></text:span></text:a><text:span text:style-name="Police_20_par_20_défaut"><text:span text:style-name="T17">du code du patrimoine relatives à la réalisation de diagnostics d'archéologie préventive prescrits pour les opérations d'aménagement ou de travaux sur le territoire de la commune.</text:span></text:span></text:p>
      <text:p text:style-name="P61">24° D'autoriser, au nom de la commune, le renouvellement de l'adhésion aux associations dont elle est membre. </text:p>
      <text:p text:style-name="P57"><text:soft-page-break/><text:span text:style-name="Police_20_par_20_défaut"><text:span text:style-name="T5">25° D'exercer, au nom de la commune, le droit d'expropriation pour cause d'utilité publique prévu au troisième alinéa de l'article </text:span></text:span><text:a xlink:type="simple" xlink:href="https://www.legifrance.gouv.fr/affichCodeArticle.do?cidTexte=LEGITEXT000006071367&amp;idArticle=LEGIARTI000006582131&amp;dateTexte=&amp;categorieLien=cid" office:target-frame-name="_top" xlink:show="replace" text:style-name="Internet_20_link" text:visited-style-name="Visited_20_Internet_20_Link"><text:span text:style-name="Police_20_par_20_défaut"><text:span text:style-name="T13">L. 151-37 </text:span></text:span></text:a><text:span text:style-name="Police_20_par_20_défaut"><text:span text:style-name="T5">du code rural et de la pêche maritime en vue de l'exécution des travaux nécessaires à la constitution d'aires intermédiaires de stockage de bois dans les zones de montagne </text:span></text:span></text:p>
      <text:p text:style-name="P57"/>
      <text:p text:style-name="P51">26° De demander à tout organisme financeur, dans les conditions fixées par le conseil municipal, l'attribution de subventions </text:p>
      <text:p text:style-name="P51"/>
      <text:p text:style-name="P51">27° De procéder, dans les limites fixées par le conseil municipal, au dépôt des demandes d'autorisations d'urbanisme relatives à la démolition, à la transformation ou à l'édification des biens municipaux </text:p>
      <text:p text:style-name="P51"/>
      <text:p text:style-name="P57"><text:span text:style-name="Police_20_par_20_défaut"><text:span text:style-name="T5">28° D'exercer, au nom de la commune, le droit prévu au I de </text:span></text:span><text:a xlink:type="simple" xlink:href="https://www.legifrance.gouv.fr/affichTexteArticle.do?cidTexte=JORFTEXT000000889243&amp;idArticle=LEGIARTI000006465237&amp;dateTexte=&amp;categorieLien=cid" office:target-frame-name="_top" xlink:show="replace" text:style-name="Internet_20_link" text:visited-style-name="Visited_20_Internet_20_Link"><text:span text:style-name="Police_20_par_20_défaut"><text:span text:style-name="T13">l'article 10 de la loi n° 75-1351 du 31 décembre 1975 </text:span></text:span></text:a><text:span text:style-name="Police_20_par_20_défaut"><text:span text:style-name="T5">relative à la protection des occupants de locaux à usage d'habitation ;</text:span></text:span></text:p>
      <text:p text:style-name="P51"/>
      <text:p text:style-name="P51">29° D'ouvrir et d'organiser la participation du public par voie électronique prévue au I de l'article L. 123-19 du code de l'environnement.</text:p>
      <text:p text:style-name="P61">L’article 2122-23 dispose en outre que : «  Les décisions prises par le maire en vertu de l'article L. 2122-22 sont soumises aux mêmes règles que celles qui sont applicables aux délibérations des conseils municipaux portant sur les mêmes objets. </text:p>
      <text:p text:style-name="P88"/>
      <text:p text:style-name="P61">Sauf disposition contraire dans la délibération portant délégation, les décisions prises en application de celle-ci peuvent être signées par un adjoint ou un conseiller municipal agissant par délégation du maire dans les conditions fixées à l'article L. 2122-18. </text:p>
      <text:p text:style-name="P61">Sauf disposition contraire dans la délibération, les décisions relatives aux matières ayant fait l'objet de la délégation sont prises, en cas d'empêchement du maire, par le conseil municipal. </text:p>
      <text:p text:style-name="P61">Le maire doit rendre compte à chacune des réunions obligatoires du conseil municipal. </text:p>
      <text:p text:style-name="P61">Le conseil municipal peut toujours mettre fin à la délégation ».</text:p>
      <text:p text:style-name="P61">Les dispositions susvisées permettent ainsi de prendre rapidement toute décision qui impliquerait normalement une réunion du conseil municipal pour délibération.</text:p>
      <text:p text:style-name="P61">Elles contribuent ainsi à la bonne marche des services municipaux. </text:p>
      <text:p text:style-name="P63">****************</text:p>
      <text:p text:style-name="P57"><text:span text:style-name="Police_20_par_20_défaut"><text:span text:style-name="T5">Parmi les 29 missions visées par le Code Général des Collectivités Territoriales, </text:span></text:span><text:span text:style-name="Police_20_par_20_défaut"><text:span text:style-name="T7">il est proposé de solliciter une délégation sur les missions suivantes :</text:span></text:span></text:p>
      <text:p text:style-name="P51"/>
      <text:p text:style-name="P57"><text:span text:style-name="Police_20_par_20_défaut"><text:span text:style-name="T7">1°</text:span></text:span><text:span text:style-name="Police_20_par_20_défaut"><text:span text:style-name="T5"> Arrêter et modifier </text:span></text:span><text:span text:style-name="Police_20_par_20_défaut"><text:span text:style-name="T7">l'affectation des propriétés communales</text:span></text:span><text:span text:style-name="Police_20_par_20_défaut"><text:span text:style-name="T5"> utilisées par les services publics municipaux.</text:span></text:span></text:p>
      <text:p text:style-name="P51"/>
      <text:p text:style-name="P57"><text:span text:style-name="Police_20_par_20_défaut"><text:span text:style-name="T7">4°</text:span></text:span><text:span text:style-name="Police_20_par_20_défaut"><text:span text:style-name="T5"> Prendre toute décision concernant la préparation, la passation, l'exécution et le règlement des marchés et des accords-cadres ainsi que toute décision concernant leurs avenants, lorsque les crédits sont inscrits au budget. </text:span></text:span></text:p>
      <text:p text:style-name="P51"/>
      <text:p text:style-name="P53"><text:soft-page-break/>Cette délégation ne vaudrait que pour les marchés inférieurs à 40 000 € HT et leurs avenants.</text:p>
      <text:p text:style-name="P53"/>
      <text:p text:style-name="P57"><text:span text:style-name="Police_20_par_20_défaut"><text:span text:style-name="T7">6°</text:span></text:span><text:span text:style-name="Police_20_par_20_défaut"><text:span text:style-name="T5"> De passer les contrats d'assurance ainsi que d'accepter les indemnités de sinistre y afférentes</text:span></text:span><text:span text:style-name="Police_20_par_20_défaut"><text:span text:style-name="T3">.</text:span></text:span></text:p>
      <text:p text:style-name="P51"/>
      <text:p text:style-name="P57"><text:span text:style-name="Police_20_par_20_défaut"><text:span text:style-name="T7">7°</text:span></text:span><text:span text:style-name="Police_20_par_20_défaut"><text:span text:style-name="T5"> De créer les régies comptables nécessaires au fonctionnement des services municipaux </text:span></text:span></text:p>
      <text:p text:style-name="P51"/>
      <text:p text:style-name="P57"><text:span text:style-name="Police_20_par_20_défaut"><text:span text:style-name="T7">8°</text:span></text:span><text:span text:style-name="Police_20_par_20_défaut"><text:span text:style-name="T5"> De prononcer la délivrance et la reprise des concessions dans les cimetières </text:span></text:span></text:p>
      <text:p text:style-name="P51"/>
      <text:p text:style-name="P57"><text:span text:style-name="Police_20_par_20_défaut"><text:span text:style-name="T7">9°</text:span></text:span><text:span text:style-name="Police_20_par_20_défaut"><text:span text:style-name="T5"> D'accepter les dons et legs qui ne sont grevés ni de conditions ni de charges <text:s/></text:span></text:span></text:p>
      <text:p text:style-name="P51"/>
      <text:p text:style-name="P57"><text:span text:style-name="Police_20_par_20_défaut"><text:span text:style-name="T7">10°</text:span></text:span><text:span text:style-name="Police_20_par_20_défaut"><text:span text:style-name="T5"> De décider l'aliénation de gré à gré de biens mobiliers jusqu'à 4 600 euros </text:span></text:span></text:p>
      <text:p text:style-name="P51"/>
      <text:p text:style-name="P57"><text:span text:style-name="Police_20_par_20_défaut"><text:span text:style-name="T7">11°</text:span></text:span><text:span text:style-name="Police_20_par_20_défaut"><text:span text:style-name="T5"> De fixer les rémunérations et de régler les frais et honoraires des avocats,</text:span></text:span><text:span text:style-name="Police_20_par_20_défaut"><text:span text:style-name="T19"> </text:span></text:span><text:span text:style-name="Police_20_par_20_défaut"><text:span text:style-name="T5">notaires, huissiers de justice et experts </text:span></text:span></text:p>
      <text:p text:style-name="P56"/>
      <text:p text:style-name="P57"><text:span text:style-name="Police_20_par_20_défaut"><text:span text:style-name="T7">16°</text:span></text:span><text:span text:style-name="Police_20_par_20_défaut"><text:span text:style-name="T5"> D'intenter au nom de la commune les actions en justice ou de défendre la commune dans les actions intentées contre elle, dans les cas définis par le conseil municipal. </text:span></text:span></text:p>
      <text:p text:style-name="P51"/>
      <text:p text:style-name="P53">Cette délégation ne concernerait pas les actions en justice pour les expropriations </text:p>
      <text:p text:style-name="P53"/>
      <text:p text:style-name="P57"><text:span text:style-name="Police_20_par_20_défaut"><text:span text:style-name="T7">20°</text:span></text:span><text:span text:style-name="Police_20_par_20_défaut"><text:span text:style-name="T5"> De réaliser les lignes de trésorerie.</text:span></text:span></text:p>
      <text:p text:style-name="P51"/>
      <text:p text:style-name="P53">Il est proposé de fixer le montant maximum à 900 000 € pour l’ensemble des budgets.</text:p>
      <text:p text:style-name="P52"/>
      <text:p text:style-name="P57"><text:span text:style-name="Police_20_par_20_défaut"><text:span text:style-name="T7">24°</text:span></text:span><text:span text:style-name="Police_20_par_20_défaut"><text:span text:style-name="T5"> D'autoriser, au nom de la commune, le renouvellement de l'adhésion aux associations dont elle est membre. </text:span></text:span></text:p>
      <text:p text:style-name="P51"/>
      <text:p text:style-name="P51"/>
      <text:p text:style-name="P57"><text:span text:style-name="Police_20_par_20_défaut"><text:span text:style-name="T5">Il est par ailleurs proposé qu’en cas d’empêchement du Maire, les décisions soient signées par le 1</text:span></text:span><text:span text:style-name="Police_20_par_20_défaut"><text:span text:style-name="T20">er</text:span></text:span><text:span text:style-name="Police_20_par_20_défaut"><text:span text:style-name="T5"> Adjoint.</text:span></text:span></text:p>
      <text:p text:style-name="P24"/>
      <text:p text:style-name="P33">Le Conseil Municipal, après délibération,</text:p>
      <text:p text:style-name="P45"><text:span text:style-name="Police_20_par_20_défaut"><text:span text:style-name="T7">23 voix pour, </text:span></text:span></text:p>
      <text:p text:style-name="P39">00 voix contre</text:p>
      <text:p text:style-name="P39">00 abstention</text:p>
      <text:p text:style-name="P36"/>
      <text:p text:style-name="P36">Vu les articles L 2 122-22 et L 2 122-23 du CGCT</text:p>
      <text:p text:style-name="P33"/>
      <text:list xml:id="list84730202090461" text:continue-numbering="true" text:style-name="L15">
        <text:list-item>
          <text:p text:style-name="P126"><text:span text:style-name="Police_20_par_20_défaut"><text:span text:style-name="T15">Accorde </text:span></text:span><text:span text:style-name="Police_20_par_20_défaut"><text:span text:style-name="T14">à M le Maire les délégations proposées dans, le cas échéant, les <text:s/>limites précitées.</text:span></text:span></text:p>
        </text:list-item>
      </text:list>
      <text:p text:style-name="P33"/>
      <text:list xml:id="list158169553" text:style-name="L25">
        <text:list-item>
          <text:p text:style-name="P127"><text:span text:style-name="Police_20_par_20_défaut"><text:span text:style-name="T15">Dit </text:span></text:span><text:span text:style-name="Police_20_par_20_défaut"><text:span text:style-name="T14">qu’en cas d’empêchement du Maire, les décisions prises sur délégation du Conseil Municipal seront signées par le 1</text:span></text:span><text:span text:style-name="Police_20_par_20_défaut"><text:span text:style-name="T21">er</text:span></text:span><text:span text:style-name="Police_20_par_20_défaut"><text:span text:style-name="T14"> Adjoint, M Éric MEYER.</text:span></text:span></text:p>
        </text:list-item>
      </text:list>
      <text:p text:style-name="P15"/>
      <text:p text:style-name="P16">****** </text:p>
      <text:p text:style-name="P16"/>
      <text:p text:style-name="P31"><text:span text:style-name="Police_20_par_20_défaut"><text:span text:style-name="T10">13 –</text:span></text:span><text:span text:style-name="Police_20_par_20_défaut"><text:span text:style-name="T11"> NOMINATION D’UN CORRESPONDANT DEFENSE</text:span></text:span></text:p>
      <text:p text:style-name="P29"><text:soft-page-break/>Le Conseil Municipal doit désigner un conseiller municipal en charge des questions de défense.</text:p>
      <text:p text:style-name="P29">Cet élu est l’interlocuteur privilégié des autorités civiles et militaires pour toutes les questions de défense, le lien Armée Nation, et le devoir de mémoire.</text:p>
      <text:p text:style-name="P29">Il est le relais de la Délégation Militaire départementale.</text:p>
      <text:p text:style-name="P54"/>
      <text:p text:style-name="P51">Il est proposé de nommer Mme Evelyne TOUSSAINT.</text:p>
      <text:p text:style-name="P51">Le Maire rappelle au Conseil que, s’agissant d’une nomination, la désignation du correspondant défense doit normalement se faire à bulletin secret.</text:p>
      <text:p text:style-name="P51"/>
      <text:p text:style-name="P51">Il interroge toutefois le Conseil si il souhaite que cette désignation se fasse par un vote à main levée et précise que ce mode de scrutin requiert l’accord de l’unanimité des conseillers.</text:p>
      <text:p text:style-name="P24"/>
      <text:p text:style-name="P24"/>
      <text:p text:style-name="P61">Après délibération, le Conseil Municipal</text:p>
      <text:p text:style-name="P45"><text:span text:style-name="Police_20_par_20_défaut"><text:span text:style-name="T7">23 voix pour, </text:span></text:span></text:p>
      <text:p text:style-name="P39">00 voix contre</text:p>
      <text:p text:style-name="P39">00 abstention</text:p>
      <text:p text:style-name="P39"/>
      <text:list xml:id="list1549573727" text:style-name="L26">
        <text:list-item>
          <text:p text:style-name="P125"><text:span text:style-name="Police_20_par_20_défaut"><text:span text:style-name="T15">Décide </text:span></text:span><text:span text:style-name="Police_20_par_20_défaut"><text:span text:style-name="T14">que la désignation du correspondant défense se fera par un vote à main levée.</text:span></text:span></text:p>
        </text:list-item>
      </text:list>
      <text:p text:style-name="P34"/>
      <text:p text:style-name="P89">23 voix pour, </text:p>
      <text:p text:style-name="P89">00 voix contre</text:p>
      <text:p text:style-name="P89">00 abstention</text:p>
      <text:p text:style-name="P39"/>
      <text:list xml:id="list84730750312938" text:continue-numbering="true" text:style-name="L26">
        <text:list-item>
          <text:p text:style-name="P125"><text:span text:style-name="Police_20_par_20_défaut"><text:span text:style-name="T15">Nomme </text:span></text:span><text:span text:style-name="Police_20_par_20_défaut"><text:span text:style-name="T14">Mme Evelyne TOUSSAINT en tant que Correspondant Défense </text:span></text:span></text:p>
        </text:list-item>
      </text:list>
      <text:p text:style-name="P69"/>
      <text:p text:style-name="P16">****** </text:p>
      <text:p text:style-name="P16"/>
      <text:p text:style-name="P19"><text:span text:style-name="Police_20_par_20_défaut"><text:span text:style-name="T12">14 –</text:span></text:span><text:span text:style-name="Police_20_par_20_défaut"><text:span text:style-name="T11"> DROIT A LA FORMATION DES ELUS </text:span></text:span></text:p>
      <text:p text:style-name="P29">Les membres du Conseil Municipal ont droit à une formation adaptée à leurs fonctions électives.</text:p>
      <text:p text:style-name="P29">Ainsi l’article L 213-12 du CGCT prévoit que le Conseil Municipal doit délibérer dans les 3 mois suivant son élection sur l’exercice du droit à la formation de ses membres.</text:p>
      <text:p text:style-name="P29">Il détermine les orientations de formation et les crédits budgétaires correspondants.</text:p>
      <text:p text:style-name="P29">Pour chaque exercice budgétaire le montant des dépenses de formation ne peut être inférieur à 2 % du montant total des indemnités qui peuvent être allouées aux élus de la commune.</text:p>
      <text:p text:style-name="P29">A noter que la loi du 27 décembre 2019 prévoit une formation obligatoire pour les élus titulaires d’une délégation au cours de la première année de mandat.</text:p>
      <text:p text:style-name="P21"><text:soft-page-break/>Outre la formation du Maire et celle des Adjoints, il est proposé au Conseil de prévoir une formation pour tous les conseillers délégués et les conseillers municipaux qui se voient confier une mission spéciale en cours de mandat.</text:p>
      <text:p text:style-name="P21">Le montant qui avait été réservé au budget primitif communal pour 2020 s’élève à 2000 €, montant qui pourra être réévalué en fonction des besoins en cours d’année.</text:p>
      <text:p text:style-name="P61">Après délibération, le Conseil Municipal</text:p>
      <text:p text:style-name="P45"><text:span text:style-name="Police_20_par_20_défaut"><text:span text:style-name="T7">23 voix pour, </text:span></text:span></text:p>
      <text:p text:style-name="P39">00 voix contre</text:p>
      <text:p text:style-name="P39">00 abstention</text:p>
      <text:p text:style-name="P28"/>
      <text:list xml:id="list84650496558205" text:style-name="L25">
        <text:list-item>
          <text:p text:style-name="P100"><text:span text:style-name="Police_20_par_20_défaut"><text:span text:style-name="T7">Adopte </text:span></text:span><text:span text:style-name="Police_20_par_20_défaut"><text:span text:style-name="T5">les modalités de formation des élus</text:span></text:span><text:span text:style-name="Police_20_par_20_défaut"><text:span text:style-name="T7"> </text:span></text:span><text:span text:style-name="Police_20_par_20_défaut"><text:span text:style-name="T5">proposées.</text:span></text:span></text:p>
        </text:list-item>
      </text:list>
      <text:p text:style-name="P15"/>
      <text:p text:style-name="P16">****** </text:p>
      <text:p text:style-name="P16"/>
      <text:p text:style-name="P16"/>
      <text:p text:style-name="P16"/>
      <text:p text:style-name="P16"/>
      <text:p text:style-name="P16"/>
      <text:p text:style-name="P16"/>
      <text:p text:style-name="P19"><text:span text:style-name="Police_20_par_20_défaut"><text:span text:style-name="T12">15 – </text:span></text:span><text:span text:style-name="Police_20_par_20_défaut"><text:span text:style-name="T11">ATTRIBUTION MARCHE LOT 02 RENOVATION DU COLLEGE</text:span></text:span></text:p>
      <text:p text:style-name="P29">Faisant suite à appels d’offres infructueux et reconsultation d’entreprises il est proposé au Conseil d’attribuer le marché suivant des travaux de rénovation des bâtiments du Collège.</text:p>
      <text:list xml:id="list3164523137" text:style-name="L27">
        <text:list-item>
          <text:p text:style-name="P101">Lot 02 menuiseries extérieures </text:p>
        </text:list-item>
        <text:list-item>
          <text:p text:style-name="P101">Estimation : 11 380 € HT</text:p>
        </text:list-item>
        <text:list-item>
          <text:p text:style-name="P101">Entreprise : Menuiserie VAXELAIRE 88 250 LA BRESSE</text:p>
        </text:list-item>
        <text:list-item>
          <text:p text:style-name="P101">Montant du marché : 15 810.20 € HT</text:p>
        </text:list-item>
      </text:list>
      <text:p text:style-name="P30"/>
      <text:p text:style-name="P61">Après délibération, le Conseil Municipal</text:p>
      <text:p text:style-name="P45"><text:span text:style-name="Police_20_par_20_défaut"><text:span text:style-name="T7">23 voix pour, </text:span></text:span></text:p>
      <text:p text:style-name="P39">00 voix contre</text:p>
      <text:p text:style-name="P39">00 abstention</text:p>
      <text:p text:style-name="P39"/>
      <text:list xml:id="list84650590287669" text:style-name="L25">
        <text:list-item>
          <text:p text:style-name="P100"><text:span text:style-name="Police_20_par_20_défaut"><text:span text:style-name="T7">Décide </text:span></text:span><text:span text:style-name="Police_20_par_20_défaut"><text:span text:style-name="T5">l’attribution du marché susvisé pour</text:span></text:span><text:span text:style-name="Police_20_par_20_défaut"><text:span text:style-name="T7"> </text:span></text:span><text:span text:style-name="Police_20_par_20_défaut"><text:span text:style-name="T5">un montant de</text:span></text:span><text:span text:style-name="Police_20_par_20_défaut"><text:span text:style-name="T7"> 15 810.20 € HT </text:span></text:span><text:span text:style-name="Police_20_par_20_défaut"><text:span text:style-name="T5">à la Menuiserie VAXELAIRE.</text:span></text:span></text:p>
        </text:list-item>
      </text:list>
      <text:p text:style-name="P15"/>
      <text:p text:style-name="P16">****** </text:p>
      <text:p text:style-name="P16"/>
      <text:p text:style-name="P19"><text:span text:style-name="Police_20_par_20_défaut"><text:span text:style-name="T12">16 – </text:span></text:span><text:span text:style-name="Police_20_par_20_défaut"><text:span text:style-name="T11">ATTRIBUTION MARCHE LOT 02 LOGEMENTS VICTOR HUGO</text:span></text:span></text:p>
      <text:p text:style-name="P29">Faisant suite à appels d’offres infructueux et reconsultation d’entreprises il est proposé au Conseil d’attribuer le marché suivant des travaux de rénovation de deux logements dans l’immeuble Victor Hugo.</text:p>
      <text:list xml:id="list627049254" text:style-name="L28">
        <text:list-item>
          <text:p text:style-name="P102">Lot 02 menuiseries extérieures </text:p>
        </text:list-item>
        <text:list-item>
          <text:p text:style-name="P102">Estimation : 5 540.00 € HT</text:p>
        </text:list-item>
        <text:list-item>
          <text:p text:style-name="P102">Entreprise : Menuiserie VAXELAIRE 88 250 LA BRESSE</text:p>
        </text:list-item>
        <text:list-item>
          <text:p text:style-name="P102">Montant du marché : 3 338.00 € HT</text:p>
        </text:list-item>
      </text:list>
      <text:p text:style-name="P90"><text:soft-page-break/></text:p>
      <text:p text:style-name="P61">Après délibération, le Conseil Municipal</text:p>
      <text:p text:style-name="P45"><text:span text:style-name="Police_20_par_20_défaut"><text:span text:style-name="T7">23 voix pour, </text:span></text:span></text:p>
      <text:p text:style-name="P39">00 voix contre</text:p>
      <text:p text:style-name="P39">00 abstention</text:p>
      <text:p text:style-name="P39"/>
      <text:list xml:id="list84650996745392" text:style-name="L25">
        <text:list-item>
          <text:p text:style-name="P100"><text:span text:style-name="Police_20_par_20_défaut"><text:span text:style-name="T7">Décide </text:span></text:span><text:span text:style-name="Police_20_par_20_défaut"><text:span text:style-name="T5">l’attribution du marché susvisé pour</text:span></text:span><text:span text:style-name="Police_20_par_20_défaut"><text:span text:style-name="T7"> </text:span></text:span><text:span text:style-name="Police_20_par_20_défaut"><text:span text:style-name="T5">un montant de</text:span></text:span><text:span text:style-name="Police_20_par_20_défaut"><text:span text:style-name="T7"> 3 338.00 € HT </text:span></text:span><text:span text:style-name="Police_20_par_20_défaut"><text:span text:style-name="T5">à la Menuiserie VAXELAIRE.</text:span></text:span></text:p>
        </text:list-item>
      </text:list>
      <text:p text:style-name="P11">****** </text:p>
      <text:p text:style-name="P11"/>
      <text:p text:style-name="P11">L’ordre du jour étant épuisé, la séance est levée à 21 H 30.</text:p>
      <text:p text:style-name="P11"/>
      <text:p text:style-name="P11"/>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2%"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2%"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Sans_20_interligne" style:display-name="Sans interligne" style:family="paragraph">
      <style:paragraph-properties fo:margin-top="0cm" fo:margin-bottom="0cm" loext:contextual-spacing="false" fo:line-height="100%" fo:hyphenation-ladder-count="no-limit"/>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Texte_20_de_20_bulles" style:display-name="Texte de bulles" style:family="paragraph" style:parent-style-name="Normal">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Header" style:family="paragraph" style:parent-style-name="Normal" style:class="extra">
      <style:paragraph-properties fo:margin-top="0cm" fo:margin-bottom="0cm" loext:contextual-spacing="false" fo:line-height="100%" fo:hyphenation-ladder-count="no-limit" style:vertical-align="auto">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fo:language="fr" fo:country="CA" style:font-name-asian="Times New Roman" style:font-family-asian="'Times New Roman'" style:font-family-generic-asian="roman" style:font-pitch-asian="variable" style:font-size-asian="10pt" style:language-asian="fr" style:country-asian="FR" style:font-size-complex="10pt" fo:hyphenate="true"/>
    </style:style>
    <style:style style:name="Retrait_20_corps_20_de_20_texte" style:display-name="Retrait corps de texte" style:family="paragraph" style:parent-style-name="Normal">
      <style:paragraph-properties fo:margin-left="5.001cm" fo:margin-right="0cm" fo:margin-top="0cm" fo:margin-bottom="0cm" loext:contextual-spacing="false" fo:line-height="100%" fo:hyphenation-ladder-count="no-limit" fo:text-indent="0cm" style:auto-text-indent="false" style:vertical-align="auto">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size-complex="10pt" fo:hyphenate="true"/>
    </style:style>
    <style:style style:name="Normal_20__28_Web_29_" style:display-name="Normal (Web)" style:family="paragraph" style:parent-style-name="Normal">
      <style:paragraph-properties fo:margin-top="0.176cm" fo:margin-bottom="0.176cm" loext:contextual-spacing="false" fo:line-height="100%"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true"/>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En-tête_20_Car" style:display-name="En-tête Car" style:family="text" style:parent-style-name="Police_20_par_20_défaut">
      <style:text-properties style:font-name="Times New Roman" fo:font-family="'Times New Roman'" style:font-family-generic="roman" style:font-pitch="variable" fo:font-size="10pt" fo:language="fr" fo:country="CA" style:font-name-asian="Times New Roman" style:font-family-asian="'Times New Roman'" style:font-family-generic-asian="roman" style:font-pitch-asian="variable" style:font-size-asian="10pt" style:language-asian="fr" style:country-asian="FR" style:font-size-complex="10pt"/>
    </style:style>
    <style:style style:name="Retrait_20_corps_20_de_20_texte_20_Car" style:display-name="Retrait corps de texte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size-complex="10pt"/>
    </style:style>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Wingdings" fo:font-family="Wingdings" style:font-family-generic="system" style:font-pitch="variable" style:font-charset="x-symbol" fo:font-size="12pt" style:font-size-asian="12pt"/>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Wingdings" fo:font-family="Wingdings" style:font-family-generic="system" style:font-pitch="variable" style:font-charset="x-symbol" fo:font-size="12pt" style:font-size-asian="12pt"/>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Times New Roman" fo:font-family="'Times New Roman'" style:font-family-generic="roman" style:font-pitch="variable" fo:font-size="12pt" fo:font-weight="bold" style:font-size-asian="12pt"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51cm" fo:margin-bottom="1.501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dc:title/>
    <dc:description/>
    <dc:subject/>
    <meta:initial-creator>poste4</meta:initial-creator>
    <dc:creator>combet</dc:creator>
    <meta:creation-date>2020-06-23T06:58:00Z</meta:creation-date>
    <dc:date>2020-06-23T07:29:00Z</dc:date>
    <meta:print-date>2020-05-13T13:20:00Z</meta:print-date>
    <meta:editing-cycles>7</meta:editing-cycles>
    <meta:editing-duration>PT1920S</meta:editing-duration>
    <meta:document-statistic meta:table-count="0" meta:image-count="0" meta:object-count="0" meta:page-count="19" meta:paragraph-count="415" meta:word-count="5870" meta:character-count="36145" meta:non-whitespace-character-count="30515"/>
    <meta:template xlink:type="simple" xlink:actuate="onRequest" xlink:title="" xlink:href="../../Downloads/COMPTE%20RENDU%20CONSEIL%20MUNICIPAL%2011%20JUIN%202020%20(3).odt/Normal"/>
  </office:meta>
</office:document-meta>
</file>